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22999985ic0306631-ad26-4a3c-bd80-893e501958fb.png" manifest:media-type="image/x-eps"/>
  <manifest:file-entry manifest:full-path="Pictures/afb1832364209i5615edb2-2bb4-40ae-a827-7ba8e2e8b1aa.png" manifest:media-type="image/x-eps"/>
  <manifest:file-entry manifest:full-path="Pictures/afb1350908454i05847f70-afed-4883-b138-3ee6dc9d6c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Kreekrug 13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34181-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Kreekrug gelegen is binnen de bebouwde kom van Kampen;</text:p>
            <text:p text:style-name="al">- de Kreekrug in beheer is bij de gemeente Kampen;</text:p>
            <text:p text:style-name="al">- de Kreekrug een weg is als bedoeld in artikel 18, lid 1 onder d van de WVW 1994;</text:p>
            <text:p text:style-name="al">- gelet op bovengenoemd artikel het college van burgemeester en wethouders van Kampen bevoegd is om verkeersbesluiten te nemen voor de weg;</text:p>
            <text:p text:style-name="al">- de Kreekru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Kreekrug ter hoogte van nummer 13,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5.5mm" svg:height="197.39999999999998mm"><draw:image xlink:href="Pictures/afb1622999985ic0306631-ad26-4a3c-bd80-893e501958fb.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4.68679245283019mm"><draw:image xlink:href="Pictures/afb1832364209i5615edb2-2bb4-40ae-a827-7ba8e2e8b1aa.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4.50188679245282mm"><draw:image xlink:href="Pictures/afb1350908454i05847f70-afed-4883-b138-3ee6dc9d6c2b.png" xlink:type="simple"/></draw:frame></text:p>
            </text:section></draw:text-box></draw:frame>
          </text:p>
            <text:p text:style-name="common-al"/>
            <text:p text:style-name="common-al">Kampen, 20 mei 2025</text:p>
            <text:p text:style-name="common-al">Burgemeester en wethouders, </text:p>
            <text:p text:style-name="common-al">Namens deze, </text:p>
            <text:p text:style-name="common-al"/>
            <text:p text:style-name="common-al"/>
            <text:p text:style-name="common-al">B.C.H. ten Bok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3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Kreekrug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Kreekrug 13 te Kampen</meta:user-defined>
    <meta:user-defined meta:name="DCTERMS.W3CDTF/DCTERMS.available">2025-05-20</meta:user-defined>
    <meta:user-defined meta:name="DCTERMS.W3CDTF/OVERHEIDop.jaargang">2025</meta:user-defined>
    <meta:user-defined meta:name="OVERHEIDop.publicationIssue">215351</meta:user-defined>
    <meta:user-defined meta:name="OVERHEIDop.GmbID/DC.identifier">gmb-2025-215351</meta:user-defined>
    <meta:user-defined meta:name="OVERHEIDop.versieInformatie"/>
  </office:meta>
</office:document-meta>
</file>