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raatnaamgeving te Venray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hebben de volgende straatnaam vastgesteld:</text:p>
            <text:p text:style-name="al">
            <text:span text:style-name="nadrukvet">-Brukskelaan </text:span>locatie Venray</text:p>
            <text:p text:style-name="al">kunt de desbetreffende stukken van. 19-05-2025 tot en met 30-06-2025 (zes weken) inzien. Wanneer u belanghebbende bent, kunt u tijdens de inzagetermijn een gemotiveerd bezwaarschrift indienen bij Burgemeester en Wethouders. Het bezwaarschrift moet worden ondertekend en ten minste bevatten: - de naam en het adres van de indiener - de dagtekening - een omschrijving van het besluit waartegen het bezwaar is gericht - de gronden van het bezwaar. Gelijktijdig met het indienen van een bezwaarschrift kunt u - als onver- wijlde spoed dit vereist - de voorzieningenrechter van de Rechtbank te Roermond (Postbus 950, 6040 AZ Roermond) vragen een voorlopige voorziening te treffen. Een verzoek om een voorlopige voorziening moet dezelfde gegevens bevatten als het bezwaarschrif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35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Toewijzen van een nieuwe naam aan een gedeelte van de doorgaande weg door de wijk het Brukske te Venray</meta:user-defined>
    <dc:language>nl</dc:language>
    <meta:user-defined meta:name="OVERHEIDop.locatietype/OVERHEIDop.gebiedsmarkering">Lijn</meta:user-defined>
    <meta:user-defined meta:name="DC.title">Besluit straatnaamgeving te Venray</meta:user-defined>
    <meta:user-defined meta:name="DCTERMS.W3CDTF/DCTERMS.available">2025-05-19</meta:user-defined>
    <meta:user-defined meta:name="OVERHEIDop.externeBijlage">Locatie toe te wijzen nieuwe straatnaam|exb-2025-18344</meta:user-defined>
    <meta:user-defined meta:name="DCTERMS.W3CDTF/OVERHEIDop.jaargang">2025</meta:user-defined>
    <meta:user-defined meta:name="OVERHEIDop.publicationIssue">215350</meta:user-defined>
    <meta:user-defined meta:name="OVERHEIDop.GmbID/DC.identifier">gmb-2025-215350</meta:user-defined>
    <meta:user-defined meta:name="OVERHEIDop.versieInformatie"/>
  </office:meta>
</office:document-meta>
</file>