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verleende vergunning  voor het bouwen van de gemeentewerf op het perceel Broeklandstraat 3, 8082 A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januari 2025 een omgevingsvergunning verleend voor het wijzigen van verleende vergunning  voor het bouwen van de gemeentewerf op het perceel Broeklandstraat 3, 8082 AD Elburg. De vergunning staat geregistreerd onder zaaknummer Z2024-00000917.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53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7</meta:user-defined>
    <meta:user-defined meta:name="DCTERMS.abstract">Betreft: Beschikking op aanvraag op locatie Broeklandstraat 3, 8082 AD Elburg</meta:user-defined>
    <dc:language>nl</dc:language>
    <meta:user-defined meta:name="OVERHEIDop.locatietype/OVERHEIDop.gebiedsmarkering">Vlak</meta:user-defined>
    <meta:user-defined meta:name="DC.title">Verleende omgevingsvergunning voor het wijzigen van verleende vergunning  voor het bouwen van de gemeentewerf op het perceel Broeklandstraat 3, 8082 AD Elburg</meta:user-defined>
    <meta:user-defined meta:name="DCTERMS.W3CDTF/DCTERMS.available">2025-01-20</meta:user-defined>
    <meta:user-defined meta:name="DCTERMS.W3CDTF/OVERHEIDop.jaargang">2025</meta:user-defined>
    <meta:user-defined meta:name="OVERHEIDop.publicationIssue">21535</meta:user-defined>
    <meta:user-defined meta:name="OVERHEIDop.GmbID/DC.identifier">gmb-2025-21535</meta:user-defined>
    <meta:user-defined meta:name="OVERHEIDop.versieInformatie"/>
  </office:meta>
</office:document-meta>
</file>