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bullet style:num-suffix="" text:bullet-char="​" text:level="1">
        <style:list-level-properties text:min-label-width="10mm"/>
      </text:list-level-style-bullet>
    </text:list-style>
    <text:list-style style:name="id1-3-2-2-3-2-6-3">
      <text:list-level-style-bullet style:num-suffix="" text:bullet-char="​" text:level="1">
        <style:list-level-properties text:min-label-width="10mm"/>
      </text:list-level-style-bullet>
    </text:list-style>
    <text:list-style style:name="id1-3-2-2-3-2-6-4">
      <text:list-level-style-bullet style:num-suffix="" text:bullet-char="​" text:level="1">
        <style:list-level-properties text:min-label-width="10mm"/>
      </text:list-level-style-bullet>
    </text:list-style>
    <text:list-style style:name="id1-3-2-2-3-2-6-5">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7-1">
      <text:list-level-style-bullet style:num-suffix="" text:bullet-char="​" text:level="1">
        <style:list-level-properties text:min-label-width="10mm"/>
      </text:list-level-style-bullet>
    </text:list-style>
    <text:list-style style:name="id1-3-2-2-4-3-7-2">
      <text:list-level-style-bullet style:num-suffix="" text:bullet-char="​" text:level="1">
        <style:list-level-properties text:min-label-width="10mm"/>
      </text:list-level-style-bullet>
    </text:list-style>
    <text:list-style style:name="id1-3-2-2-4-3-7-3">
      <text:list-level-style-bullet style:num-suffix="" text:bullet-char="​" text:level="1">
        <style:list-level-properties text:min-label-width="10mm"/>
      </text:list-level-style-bullet>
    </text:list-style>
    <text:list-style style:name="id1-3-2-2-4-9-8">
      <text:list-level-style-bullet style:num-suffix="" text:bullet-char="​" text:level="1">
        <style:list-level-properties text:min-label-width="10mm"/>
      </text:list-level-style-bullet>
    </text:list-style>
    <text:list-style style:name="id1-3-2-2-4-9-8-1">
      <text:list-level-style-bullet style:num-suffix="" text:bullet-char="​" text:level="1">
        <style:list-level-properties text:min-label-width="10mm"/>
      </text:list-level-style-bullet>
    </text:list-style>
    <text:list-style style:name="id1-3-2-2-4-9-8-2">
      <text:list-level-style-bullet style:num-suffix="" text:bullet-char="​" text:level="1">
        <style:list-level-properties text:min-label-width="10mm"/>
      </text:list-level-style-bullet>
    </text:list-style>
    <text:list-style style:name="id1-3-2-2-4-9-8-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4-2">
      <text:list-level-style-bullet style:num-suffix="" text:bullet-char="​" text:level="1">
        <style:list-level-properties text:min-label-width="10mm"/>
      </text:list-level-style-bullet>
    </text:list-style>
    <text:list-style style:name="id1-3-2-2-7-2-4-3">
      <text:list-level-style-bullet style:num-suffix="" text:bullet-char="​" text:level="1">
        <style:list-level-properties text:min-label-width="10mm"/>
      </text:list-level-style-bullet>
    </text:list-style>
    <text:list-style style:name="id1-3-2-2-7-2-4-4">
      <text:list-level-style-bullet style:num-suffix="" text:bullet-char="​" text:level="1">
        <style:list-level-properties text:min-label-width="10mm"/>
      </text:list-level-style-bullet>
    </text:list-style>
    <text:list-style style:name="id1-3-2-2-7-2-4-5">
      <text:list-level-style-bullet style:num-suffix="" text:bullet-char="​" text:level="1">
        <style:list-level-properties text:min-label-width="10mm"/>
      </text:list-level-style-bullet>
    </text:list-style>
    <text:list-style style:name="id1-3-2-2-7-2-9">
      <text:list-level-style-bullet style:num-suffix="" text:bullet-char="​" text:level="1">
        <style:list-level-properties text:min-label-width="10mm"/>
      </text:list-level-style-bullet>
    </text:list-style>
    <text:list-style style:name="id1-3-2-2-7-2-9-1">
      <text:list-level-style-bullet style:num-suffix="" text:bullet-char="​" text:level="1">
        <style:list-level-properties text:min-label-width="10mm"/>
      </text:list-level-style-bullet>
    </text:list-style>
    <text:list-style style:name="id1-3-2-2-7-2-9-2">
      <text:list-level-style-bullet style:num-suffix="" text:bullet-char="​" text:level="1">
        <style:list-level-properties text:min-label-width="10mm"/>
      </text:list-level-style-bullet>
    </text:list-style>
    <text:list-style style:name="id1-3-2-2-7-2-9-3">
      <text:list-level-style-bullet style:num-suffix="" text:bullet-char="​" text:level="1">
        <style:list-level-properties text:min-label-width="10mm"/>
      </text:list-level-style-bullet>
    </text:list-style>
    <text:list-style style:name="id1-3-2-2-7-2-9-4">
      <text:list-level-style-bullet style:num-suffix="" text:bullet-char="​" text:level="1">
        <style:list-level-properties text:min-label-width="10mm"/>
      </text:list-level-style-bullet>
    </text:list-style>
    <text:list-style style:name="id1-3-2-2-7-2-9-5">
      <text:list-level-style-bullet style:num-suffix="" text:bullet-char="​" text:level="1">
        <style:list-level-properties text:min-label-width="10mm"/>
      </text:list-level-style-bullet>
    </text:list-style>
    <text:list-style style:name="id1-3-2-2-8-2-7">
      <text:list-level-style-bullet style:num-suffix="" text:bullet-char="​" text:level="1">
        <style:list-level-properties text:min-label-width="10mm"/>
      </text:list-level-style-bullet>
    </text:list-style>
    <text:list-style style:name="id1-3-2-2-8-2-7-1">
      <text:list-level-style-bullet style:num-suffix="" text:bullet-char="​" text:level="1">
        <style:list-level-properties text:min-label-width="10mm"/>
      </text:list-level-style-bullet>
    </text:list-style>
    <text:list-style style:name="id1-3-2-2-8-2-7-2">
      <text:list-level-style-bullet style:num-suffix="" text:bullet-char="​" text:level="1">
        <style:list-level-properties text:min-label-width="10mm"/>
      </text:list-level-style-bullet>
    </text:list-style>
    <text:list-style style:name="id1-3-2-2-8-2-7-3">
      <text:list-level-style-bullet style:num-suffix="" text:bullet-char="​" text:level="1">
        <style:list-level-properties text:min-label-width="10mm"/>
      </text:list-level-style-bullet>
    </text:list-style>
    <text:list-style style:name="id1-3-2-2-8-2-7-4">
      <text:list-level-style-bullet style:num-suffix="" text:bullet-char="​" text:level="1">
        <style:list-level-properties text:min-label-width="10mm"/>
      </text:list-level-style-bullet>
    </text:list-style>
    <text:list-style style:name="id1-3-2-2-8-2-7-5">
      <text:list-level-style-bullet style:num-suffix="" text:bullet-char="​" text:level="1">
        <style:list-level-properties text:min-label-width="10mm"/>
      </text:list-level-style-bullet>
    </text:list-style>
    <text:list-style style:name="id1-3-2-2-9-2-6">
      <text:list-level-style-bullet style:num-suffix="" text:bullet-char="​" text:level="1">
        <style:list-level-properties text:min-label-width="10mm"/>
      </text:list-level-style-bullet>
    </text:list-style>
    <text:list-style style:name="id1-3-2-2-9-2-6-1">
      <text:list-level-style-bullet style:num-suffix="" text:bullet-char="​" text:level="1">
        <style:list-level-properties text:min-label-width="10mm"/>
      </text:list-level-style-bullet>
    </text:list-style>
    <text:list-style style:name="id1-3-2-2-9-2-6-2">
      <text:list-level-style-bullet style:num-suffix="" text:bullet-char="​" text:level="1">
        <style:list-level-properties text:min-label-width="10mm"/>
      </text:list-level-style-bullet>
    </text:list-style>
    <text:list-style style:name="id1-3-2-2-9-2-6-3">
      <text:list-level-style-bullet style:num-suffix="" text:bullet-char="​" text:level="1">
        <style:list-level-properties text:min-label-width="10mm"/>
      </text:list-level-style-bullet>
    </text:list-style>
    <text:list-style style:name="id1-3-2-2-9-2-6-4">
      <text:list-level-style-bullet style:num-suffix="" text:bullet-char="​" text:level="1">
        <style:list-level-properties text:min-label-width="10mm"/>
      </text:list-level-style-bullet>
    </text:list-style>
    <text:list-style style:name="id1-3-2-2-9-2-6-5">
      <text:list-level-style-bullet style:num-suffix="" text:bullet-char="​" text:level="1">
        <style:list-level-properties text:min-label-width="10mm"/>
      </text:list-level-style-bullet>
    </text:list-style>
    <text:list-style style:name="id1-3-2-2-9-2-6-6">
      <text:list-level-style-bullet style:num-suffix="" text:bullet-char="​" text:level="1">
        <style:list-level-properties text:min-label-width="10mm"/>
      </text:list-level-style-bullet>
    </text:list-style>
    <text:list-style style:name="id1-3-2-2-9-2-6-7">
      <text:list-level-style-bullet style:num-suffix="" text:bullet-char="​" text:level="1">
        <style:list-level-properties text:min-label-width="10mm"/>
      </text:list-level-style-bullet>
    </text:list-style>
    <text:list-style style:name="id1-3-2-2-9-2-6-8">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4-1">
      <text:list-level-style-bullet style:num-suffix="" text:bullet-char="​" text:level="1">
        <style:list-level-properties text:min-label-width="10mm"/>
      </text:list-level-style-bullet>
    </text:list-style>
    <text:list-style style:name="id1-3-2-2-10-3-4-2">
      <text:list-level-style-bullet style:num-suffix="" text:bullet-char="​" text:level="1">
        <style:list-level-properties text:min-label-width="10mm"/>
      </text:list-level-style-bullet>
    </text:list-style>
    <text:list-style style:name="id1-3-2-2-10-3-4-3">
      <text:list-level-style-bullet style:num-suffix="" text:bullet-char="​" text:level="1">
        <style:list-level-properties text:min-label-width="10mm"/>
      </text:list-level-style-bullet>
    </text:list-style>
    <text:list-style style:name="id1-3-2-2-10-3-4-4">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4-1">
      <text:list-level-style-bullet style:num-suffix="" text:bullet-char="​" text:level="1">
        <style:list-level-properties text:min-label-width="10mm"/>
      </text:list-level-style-bullet>
    </text:list-style>
    <text:list-style style:name="id1-3-2-2-10-4-4-2">
      <text:list-level-style-bullet style:num-suffix="" text:bullet-char="​" text:level="1">
        <style:list-level-properties text:min-label-width="10mm"/>
      </text:list-level-style-bullet>
    </text:list-style>
    <text:list-style style:name="id1-3-2-2-10-4-4-3">
      <text:list-level-style-bullet style:num-suffix="" text:bullet-char="​" text:level="1">
        <style:list-level-properties text:min-label-width="10mm"/>
      </text:list-level-style-bullet>
    </text:list-style>
    <text:list-style style:name="id1-3-2-2-10-4-4-4">
      <text:list-level-style-bullet style:num-suffix="" text:bullet-char="​" text:level="1">
        <style:list-level-properties text:min-label-width="10mm"/>
      </text:list-level-style-bullet>
    </text:list-style>
    <text:list-style style:name="id1-3-2-2-10-4-4-5">
      <text:list-level-style-bullet style:num-suffix="" text:bullet-char="​" text:level="1">
        <style:list-level-properties text:min-label-width="10mm"/>
      </text:list-level-style-bullet>
    </text:list-style>
    <text:list-style style:name="id1-3-2-2-10-4-4-6">
      <text:list-level-style-bullet style:num-suffix="" text:bullet-char="​" text:level="1">
        <style:list-level-properties text:min-label-width="10mm"/>
      </text:list-level-style-bullet>
    </text:list-style>
    <text:list-style style:name="id1-3-2-2-10-6-3">
      <text:list-level-style-bullet style:num-suffix="" text:bullet-char="​" text:level="1">
        <style:list-level-properties text:min-label-width="10mm"/>
      </text:list-level-style-bullet>
    </text:list-style>
    <text:list-style style:name="id1-3-2-2-10-6-3-1">
      <text:list-level-style-bullet style:num-suffix="" text:bullet-char="​" text:level="1">
        <style:list-level-properties text:min-label-width="10mm"/>
      </text:list-level-style-bullet>
    </text:list-style>
    <text:list-style style:name="id1-3-2-2-10-6-3-2">
      <text:list-level-style-bullet style:num-suffix="" text:bullet-char="​" text:level="1">
        <style:list-level-properties text:min-label-width="10mm"/>
      </text:list-level-style-bullet>
    </text:list-style>
    <text:list-style style:name="id1-3-2-2-10-6-3-3">
      <text:list-level-style-bullet style:num-suffix="" text:bullet-char="​" text:level="1">
        <style:list-level-properties text:min-label-width="10mm"/>
      </text:list-level-style-bullet>
    </text:list-style>
    <text:list-style style:name="id1-3-2-2-10-6-6">
      <text:list-level-style-bullet style:num-suffix="" text:bullet-char="​" text:level="1">
        <style:list-level-properties text:min-label-width="10mm"/>
      </text:list-level-style-bullet>
    </text:list-style>
    <text:list-style style:name="id1-3-2-2-10-6-6-1">
      <text:list-level-style-bullet style:num-suffix="" text:bullet-char="​" text:level="1">
        <style:list-level-properties text:min-label-width="10mm"/>
      </text:list-level-style-bullet>
    </text:list-style>
    <text:list-style style:name="id1-3-2-2-10-6-6-2">
      <text:list-level-style-bullet style:num-suffix="" text:bullet-char="​" text:level="1">
        <style:list-level-properties text:min-label-width="10mm"/>
      </text:list-level-style-bullet>
    </text:list-style>
    <text:list-style style:name="id1-3-2-2-10-6-6-3">
      <text:list-level-style-bullet style:num-suffix="" text:bullet-char="​" text:level="1">
        <style:list-level-properties text:min-label-width="10mm"/>
      </text:list-level-style-bullet>
    </text:list-style>
    <text:list-style style:name="id1-3-2-2-10-6-6-4">
      <text:list-level-style-bullet style:num-suffix="" text:bullet-char="​" text:level="1">
        <style:list-level-properties text:min-label-width="10mm"/>
      </text:list-level-style-bullet>
    </text:list-style>
    <text:list-style style:name="id1-3-2-2-10-6-6-5">
      <text:list-level-style-bullet style:num-suffix="" text:bullet-char="​" text:level="1">
        <style:list-level-properties text:min-label-width="10mm"/>
      </text:list-level-style-bullet>
    </text:list-style>
    <text:list-style style:name="id1-3-2-2-10-6-6-6">
      <text:list-level-style-bullet style:num-suffix="" text:bullet-char="​" text:level="1">
        <style:list-level-properties text:min-label-width="10mm"/>
      </text:list-level-style-bullet>
    </text:list-style>
    <text:list-style style:name="id1-3-2-2-10-7-6">
      <text:list-level-style-bullet style:num-suffix="" text:bullet-char="​" text:level="1">
        <style:list-level-properties text:min-label-width="10mm"/>
      </text:list-level-style-bullet>
    </text:list-style>
    <text:list-style style:name="id1-3-2-2-10-7-6-1">
      <text:list-level-style-bullet style:num-suffix="" text:bullet-char="​" text:level="1">
        <style:list-level-properties text:min-label-width="10mm"/>
      </text:list-level-style-bullet>
    </text:list-style>
    <text:list-style style:name="id1-3-2-2-10-7-6-2">
      <text:list-level-style-bullet style:num-suffix="" text:bullet-char="​" text:level="1">
        <style:list-level-properties text:min-label-width="10mm"/>
      </text:list-level-style-bullet>
    </text:list-style>
    <text:list-style style:name="id1-3-2-2-10-7-6-3">
      <text:list-level-style-bullet style:num-suffix="" text:bullet-char="​" text:level="1">
        <style:list-level-properties text:min-label-width="10mm"/>
      </text:list-level-style-bullet>
    </text:list-style>
    <text:list-style style:name="id1-3-2-2-10-7-6-4">
      <text:list-level-style-bullet style:num-suffix="" text:bullet-char="​" text:level="1">
        <style:list-level-properties text:min-label-width="10mm"/>
      </text:list-level-style-bullet>
    </text:list-style>
    <text:list-style style:name="id1-3-2-2-10-8-6">
      <text:list-level-style-bullet style:num-suffix="" text:bullet-char="​" text:level="1">
        <style:list-level-properties text:min-label-width="10mm"/>
      </text:list-level-style-bullet>
    </text:list-style>
    <text:list-style style:name="id1-3-2-2-10-8-6-1">
      <text:list-level-style-bullet style:num-suffix="" text:bullet-char="​" text:level="1">
        <style:list-level-properties text:min-label-width="10mm"/>
      </text:list-level-style-bullet>
    </text:list-style>
    <text:list-style style:name="id1-3-2-2-10-8-6-2">
      <text:list-level-style-bullet style:num-suffix="" text:bullet-char="​" text:level="1">
        <style:list-level-properties text:min-label-width="10mm"/>
      </text:list-level-style-bullet>
    </text:list-style>
    <text:list-style style:name="id1-3-2-2-10-8-6-3">
      <text:list-level-style-bullet style:num-suffix="" text:bullet-char="​" text:level="1">
        <style:list-level-properties text:min-label-width="10mm"/>
      </text:list-level-style-bullet>
    </text:list-style>
    <text:list-style style:name="id1-3-2-2-10-9-5">
      <text:list-level-style-bullet style:num-suffix="" text:bullet-char="​" text:level="1">
        <style:list-level-properties text:min-label-width="10mm"/>
      </text:list-level-style-bullet>
    </text:list-style>
    <text:list-style style:name="id1-3-2-2-10-9-5-1">
      <text:list-level-style-bullet style:num-suffix="" text:bullet-char="​" text:level="1">
        <style:list-level-properties text:min-label-width="10mm"/>
      </text:list-level-style-bullet>
    </text:list-style>
    <text:list-style style:name="id1-3-2-2-10-9-5-2">
      <text:list-level-style-bullet style:num-suffix="" text:bullet-char="​" text:level="1">
        <style:list-level-properties text:min-label-width="10mm"/>
      </text:list-level-style-bullet>
    </text:list-style>
    <text:list-style style:name="id1-3-2-2-10-9-5-3">
      <text:list-level-style-bullet style:num-suffix="" text:bullet-char="​" text:level="1">
        <style:list-level-properties text:min-label-width="10mm"/>
      </text:list-level-style-bullet>
    </text:list-style>
    <text:list-style style:name="id1-3-2-2-10-9-5-4">
      <text:list-level-style-bullet style:num-suffix="" text:bullet-char="​" text:level="1">
        <style:list-level-properties text:min-label-width="10mm"/>
      </text:list-level-style-bullet>
    </text:list-style>
    <text:list-style style:name="id1-3-2-2-10-10-7">
      <text:list-level-style-bullet style:num-suffix="" text:bullet-char="​" text:level="1">
        <style:list-level-properties text:min-label-width="10mm"/>
      </text:list-level-style-bullet>
    </text:list-style>
    <text:list-style style:name="id1-3-2-2-10-10-7-1">
      <text:list-level-style-bullet style:num-suffix="" text:bullet-char="​" text:level="1">
        <style:list-level-properties text:min-label-width="10mm"/>
      </text:list-level-style-bullet>
    </text:list-style>
    <text:list-style style:name="id1-3-2-2-10-10-7-2">
      <text:list-level-style-bullet style:num-suffix="" text:bullet-char="​" text:level="1">
        <style:list-level-properties text:min-label-width="10mm"/>
      </text:list-level-style-bullet>
    </text:list-style>
  </office:automatic-styles>
  <office:body>
    <office:text>
      <text:p text:style-name="new_page_staatscourant"/>
      <text:p text:style-name="single-kop-titel">Privacybeleid 2025-2028</text:p>
      <text:section text:name="regeling_id1-3-2" text:style-name="regeling">
        <text:section text:name="aanhef_id1-3-2-1" text:style-name="aanhef">
          <text:section text:name="preambule_id1-3-2-1-1" text:style-name="preambule">
            <text:p text:style-name="al">Wettelijke basis</text:p>
            <text:p text:style-name="al">Burgemeester en wethouders van de gemeente Eersel,</text:p>
            <text:p text:style-name="al"/>
            <text:p text:style-name="al">Artikel 24, tweede lid van de Algemene Verordening Gegevensbescherming; </text:p>
            <text:p text:style-name="al"/>
            <text:p text:style-name="al">Besluiten het:</text:p>
            <text:p text:style-name="al"/>
            <text:p text:style-name="al">Privacybeleid gemeente Eersel 2025-2028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Begrippenlijst </text:p>
            <text:section text:name="artikel_id1-3-2-2-1-2" text:style-name="artikel">
              <text:p text:style-name="artikel_kop_titel"><text:span text:style-name="artikel_kop_label"/> <text:span text:style-name="artikel_kop_nr"/> </text:p>
              <text:p text:style-name="al">
              <text:span text:style-name="nadrukvet">Autoriteit </text:span>
              <text:span text:style-name="nadrukvet">Pe</text:span>
              <text:span text:style-name="nadrukvet">rsoonsgegevens</text:span>
              <text:span text:style-name="nadrukvet"> (AP):</text:span> de AP is de landelijke toezichthouder op het gebied van gegevensbescherming.</text:p>
              <text:p text:style-name="al"/>
              <text:p text:style-name="al">
              <text:span text:style-name="nadrukvet">Algemene Verordening Gegevensbescherming (AVG):</text:span> Europese privacywetgeving waarin de belangrijkste regels voor de omgang met persoonsgegevens in Nederland zijn geregeld. In vakgerichte wetgevingen zoals de Wmo of Participatiewet kunnen uitgebreidere regels voor de omgang met persoonsgegevens zijn opgenomen ter uitvoering van die wet.</text:p>
              <text:p text:style-name="al"/>
              <text:p text:style-name="al">
              <text:span text:style-name="nadrukvet">Betrokkene:</text:span> van wie persoonsgegevens worden verwerkt. Dit kunnen bijvoorbeeld inwoners of medewerkers zijn.</text:p>
              <text:p text:style-name="al"/>
              <text:p text:style-name="al">
              <text:span text:style-name="nadrukvet">Bijzondere persoonsgegevens:</text:span> bijzondere persoonsgegevens zijn gegevens die zó privacygevoelig zijn dat het grote(re) impact op iemand kan hebben als deze gegevens worden verwerkt. Daarom krijgen bijzondere persoonsgegevens extra bescherming in de AVG en Wpg.</text:p>
              <text:p text:style-name="al"/>
              <text:p text:style-name="al">
              <text:span text:style-name="nadrukvet">CISO (Chief Information Security </text:span>
              <text:span text:style-name="nadrukvet">Officer</text:span>
              <text:span text:style-name="nadrukvet">):</text:span> de CISO is verantwoordelijk voor de informatiebeveiliging binnen een organisatie. Deze persoon zorgt ervoor dat gegevens goed beschermd zijn tegen dreigingen zoals hackers en dat de organisatie voldoet aan de veiligheidsregels.</text:p>
              <text:p text:style-name="al"/>
              <text:p text:style-name="al">
              <text:span text:style-name="nadrukvet">Datalek</text:span>
              <text:span text:style-name="nadrukvet">:</text:span> een datalek gebeurt wanneer iemand zonder toestemming of per ongeluk toegang krijgt tot persoonsgegevens. Het kan ook betekenen dat persoonsgegevens ongewenst worden verwijderd, kwijtgeraakt, aangepast of gedeeld.</text:p>
              <text:p text:style-name="al"/>
              <text:p text:style-name="al">
              <text:span text:style-name="nadrukvet">Data </text:span>
              <text:span text:style-name="nadrukvet">Protection</text:span>
              <text:span text:style-name="nadrukvet"> Impact Assessment (DPIA):</text:span> ook wel bekend als PIA of een beoordeling van privacy risico’s. Het is een hulpmiddel om vooraf te kijken welke risico’s er zijn bij het verwerken van persoonsgegevens. Daarna kunnen er maatregelen worden genomen om deze risico’s kleiner te maken.</text:p>
              <text:p text:style-name="al"/>
              <text:p text:style-name="al">
              <text:span text:style-name="nadrukvet">Digitale ethiek:</text:span> gaat over wat goed en slecht is in de digitale wereld. Het helpt ons nadenken over hoe we technologie op een eerlijke en veilige manier gebruiken.</text:p>
              <text:p text:style-name="al">
              <text:span text:style-name="nadrukvet">Functionaris voor de gegevensbescherming (FG):</text:span> de FG is de onafhankelijk toezichthouder op de omgang met persoonsgegevens binnen de gemeente. De FG controleert en adviseert de gemeente op het gebied van gegevensbescherming.</text:p>
              <text:p text:style-name="al"/>
              <text:p text:style-name="al">
              <text:span text:style-name="nadrukvet">Gedelegeerd:</text:span> dit betekent dat wij bepaalde taken aan iemand anders hebben overgedragen. Als wij werkzaamheden aan een andere partij geven, is die partij zelf verantwoordelijk voor hoe zij met gegevens omgaan. Daarom geldt ons privacybeleid dan niet.</text:p>
              <text:p text:style-name="al"/>
              <text:p text:style-name="al">
              <text:span text:style-name="nadrukvet">Gemandateerd:</text:span> betekent dat iemand namens een ander bepaalde taken of beslissingen mag uitvoeren. Dit gebeurt op basis van een officiële afspraak of regel. De persoon met het mandaat heeft daarmee de bevoegdheid om in naam van een organisatie of leidinggevende te handelen.</text:p>
              <text:p text:style-name="al"/>
              <text:p text:style-name="al">
              <text:span text:style-name="nadrukvet">Politiegegevens</text:span>: dit zijn persoonsgegevens die worden gebruikt bij het uitvoeren van politiewerk.</text:p>
              <text:p text:style-name="al">Persoonsgegeven: een persoonsgegeven is informatie die bij één persoon hoort. Dit kunnen vertrouwelijke gegevens zijn, maar ook gewone dingen zoals een naam, adres, geboortedatum, kenteken of telefoonnummer.</text:p>
              <text:p text:style-name="al"/>
              <text:p text:style-name="al">
              <text:span text:style-name="nadrukvet">Privacy </text:span>
              <text:span text:style-name="nadrukvet">officer</text:span>
              <text:span text:style-name="nadrukvet"> (PO):</text:span> Een privacy-adviseur die de gemeente helpt met vragen over gegevensbescherming in specifieke situaties.</text:p>
              <text:p text:style-name="al"/>
              <text:p text:style-name="al">
              <text:span text:style-name="nadrukvet">Privacy </text:span>
              <text:span text:style-name="nadrukvet">by</text:span>
              <text:span text:style-name="nadrukvet"> Design (</text:span>
              <text:span text:style-name="nadrukvet">Pbd</text:span>
              <text:span text:style-name="nadrukvet">):</text:span> Dit betekent dat privacy al vanaf het begin wordt meegenomen bij het ontwerpen van een informatiesysteem of nieuw product.</text:p>
              <text:p text:style-name="al"/>
              <text:p text:style-name="al">
              <text:span text:style-name="nadrukvet">UAVG (Uitvoeringswet Algemene verordening gegevensbescherming):</text:span> De UAVG is een Nederlandse wet die de regels van de AVG (Europese privacywet) aanvult en uitlegt voor Nederland. In deze wet staan extra afspraken over hoe organisaties in Nederland met persoonsgegevens moeten omgaan.</text:p>
              <text:p text:style-name="al"/>
              <text:p text:style-name="al">
              <text:span text:style-name="nadrukvet">Verwerken:</text:span> Alle handelingen die met persoonsgegevens worden gedaan, zoals opslaan, bewaren, verzamelen, combineren, delen met anderen of verwijderen.</text:p>
              <text:p text:style-name="al"/>
              <text:p text:style-name="al">
              <text:span text:style-name="nadrukvet">Verwerker:</text:span> Een persoon of organisatie die van de gemeente Eersel persoonsgegevens verwerkt.</text:p>
              <text:p text:style-name="al"/>
              <text:p text:style-name="al">
              <text:span text:style-name="nadrukvet">Verwerkingsverantwoordelijke:</text:span> Een persoon of organisatie die beslist wat er wel en wat er niet met persoonsgegevens gebeurt. In gemeente Eersel is dit meestal het college van burgemeester en wethouders. Soms kan ook de burgemeester of de gemeenteraad verantwoordelijk zijn.</text:p>
              <text:p text:style-name="al"/>
              <text:p text:style-name="al">
              <text:span text:style-name="nadrukvet">Verwerkingsregister:</text:span> Een overzicht waarin alle processen staan waarbij de gemeente persoonsgegevens gebruikt. Hierin staat bijvoorbeeld waarom de gegevens worden verwerkt, welke gegevens het zijn en hoe lang ze worden bewaard.</text:p>
              <text:p text:style-name="al"/>
              <text:p text:style-name="al">
              <text:span text:style-name="nadrukvet">Verwerkersovereenkomst:</text:span> Een contract tussen de gemeente Eersel en een externe partij die persoonsgegevens verwerkt. Hierin staan afspraken over hoe de gegevens worden beschermd en verwerkt.</text:p>
              <text:p text:style-name="al"/>
              <text:p text:style-name="al">
              <text:span text:style-name="nadrukvet">Wet politiegegevens (</text:span>
              <text:span text:style-name="nadrukvet">Wpg</text:span>
              <text:span text:style-name="nadrukvet">):</text:span> Een Nederlandse wet die regels geeft over hoe politiegegevens mogen worden verwerkt. Dit geldt voor buitengewoon opsporingsambtenaren (boa’s) en voor de rechten en plichten van burgers.</text:p>
              <text:p text:style-name="al"/>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In gemeente Eersel werken we veel met persoonsgegevens van inwoners, medewerkers en (samenwerkings)partners. We verzamelen vooral gegevens van inwoners om onze wettelijke taken goed uit te voeren. Dit doen we bijvoorbeeld voor sociale hulp, veiligheid en burgerzaken. Om deze taken goed te doen, is het nodig dat we persoonsgegevens verwerken. Inwoners moeten erop kunnen vertrouwen dat wij zorgvuldig en veilig met hun gegevens omgaan.</text:p>
              <text:p text:style-name="al"/>
              <text:p text:style-name="al">De gemeente blijft zich ontwikkelen. Nieuwe technologieën, digitalisering en wereldwijde veranderingen zorgen ervoor dat we steeds beter moeten letten op de bescherming van gegevens en privacy. Wij zijn ons hiervan bewust en nemen maatregelen om privacy te beschermen. Dit doen we onder andere door informatie goed te beveiligen, alleen de nodige gegevens te verzamelen, transparant te zijn en inwoners controle te geven over hun gegevens.</text:p>
              <text:p text:style-name="al"/>
              <text:p text:style-name="al">Het bestuur en management spelen een belangrijke rol bij het beschermen van privacy. Met dit beleid laat gemeente Eersel zien hoe wij privacy beschermen, naleven en controleren. Dit beleid wordt, als dat nodig is, aangepast en in ieder geval elke drie jaar opnieuw beoordeeld.</text:p>
              <text:p text:style-name="al"/>
            </text:section>
            <text:p text:style-name="hoofdstuk_bottom"/>
          </text:section>
          <text:section text:name="hoofdstuk_id1-3-2-2-3" text:style-name="hoofdstuk">
            <text:p text:style-name="hoofdstuk_kop"><text:span text:style-name="label"/> <text:span text:style-name="nr">2</text:span> Reikwijdte</text:p>
            <text:section text:name="artikel_id1-3-2-2-3-2" text:style-name="artikel">
              <text:p text:style-name="artikel_kop_titel"><text:span text:style-name="artikel_kop_label"/> <text:span text:style-name="artikel_kop_nr"/> </text:p>
              <text:p text:style-name="al">De gemeente verzamelt en gebruikt persoonsgegevens van inwoners, leveranciers, medewerkers en andere personen (hierna: betrokkenen).</text:p>
              <text:p text:style-name="al"/>
              <text:p text:style-name="al">Dit privacybeleid geldt voor alle manieren waarop door en voor de gemeente persoonsgegevens worden verwerkt, zoals:</text:p>
              <text:p text:style-name="al"/>
              <text:list text:style-name="id1-3-2-2-3-2-6">
                <text:list-item text:style-override="id1-3-2-2-3-2-6-1">
                  <text:number>1.</text:number>
                  <text:p text:style-name="al">Binnen de eigen werkprocessen van de gemeente.</text:p>
                </text:list-item>
                <text:list-item text:style-override="id1-3-2-2-3-2-6-2">
                  <text:number/>
                  <text:p text:style-name="al">2. Wanneer de gemeente een andere organisatie inschakelt om taken uit te voeren. </text:p>
                </text:list-item>
                <text:list-item text:style-override="id1-3-2-2-3-2-6-3">
                  <text:number/>
                  <text:p text:style-name="al">Dit kan bijvoorbeeld een bedrijf of samenwerkingsverband zijn.</text:p>
                  <text:p text:style-name="al">3. Bij het delen van gegevens met andere partijen, zoals samenwerkingspartners of </text:p>
                  <text:p text:style-name="al"> leveranciers.</text:p>
                </text:list-item>
                <text:list-item text:style-override="id1-3-2-2-3-2-6-4">
                  <text:number/>
                  <text:p text:style-name="al">4. Als taken zijn gedelegeerd dan geldt dit privacybeleid niet.</text:p>
                </text:list-item>
                <text:list-item text:style-override="id1-3-2-2-3-2-6-5">
                  <text:number/>
                  <text:p text:style-name="al"/>
                </text:list-item>
              </text:list>
            </text:section>
            <text:p text:style-name="hoofdstuk_bottom"/>
          </text:section>
          <text:section text:name="hoofdstuk_id1-3-2-2-4" text:style-name="hoofdstuk">
            <text:p text:style-name="hoofdstuk_kop"><text:span text:style-name="label"/> <text:span text:style-name="nr">3</text:span> Privacy beginselen</text:p>
            <text:section text:name="artikel_id1-3-2-2-4-2" text:style-name="artikel">
              <text:p text:style-name="artikel_kop_titel"><text:span text:style-name="artikel_kop_label"/> <text:span text:style-name="artikel_kop_nr"/> </text:p>
              <text:p text:style-name="al">De AVG heeft 6 basisregels (ook wel 'beginselen' genoemd) voor het verwerken van persoonsgegevens. Iedereen die met persoonsgegevens werkt, moet zich hieraan houden en kunnen laten zien dat ze dit doen. Dit bewijzen heet het zevende, algemene beginsel van de AVG.</text:p>
              <text:p text:style-name="al"/>
              <text:p text:style-name="al">In deze paragraaf leggen we stap voor stap uit wat deze beginselen betekenen.</text:p>
              <text:p text:style-name="al"/>
            </text:section>
            <text:section text:name="artikel_id1-3-2-2-4-3" text:style-name="artikel">
              <text:p text:style-name="artikel_kop_titel"><text:span text:style-name="artikel_kop_label"/> <text:span text:style-name="artikel_kop_nr">3.1</text:span> Eerlijk, wettig en duidelijk omgaan met persoonsgegevens</text:p>
              <text:p text:style-name="al">De gemeente verwerkt persoonsgegevens alleen als dit volgens de wet mag en binnen de privacyregels past.</text:p>
              <text:p text:style-name="al">Duidelijkheid en transparantie:</text:p>
              <text:p text:style-name="al">Op de website van gemeente Eersel staat een <text:a xlink:href="https://www.eersel.nl/privacy" xlink:type="simple">privacyverklaring</text:a>. </text:p>
              <text:p text:style-name="al"/>
              <text:p text:style-name="al">Hierin leggen we uit:</text:p>
              <text:list text:style-name="id1-3-2-2-4-3-7">
                <text:list-item text:style-override="id1-3-2-2-4-3-7-1">
                  <text:number/>
                  <text:p text:style-name="al">o Wie wij zijn.</text:p>
                </text:list-item>
                <text:list-item text:style-override="id1-3-2-2-4-3-7-2">
                  <text:number/>
                  <text:p text:style-name="al">o Hoe betrokkenen kunnen vragen welke persoonsgegevens wij van hen verwerken.</text:p>
                </text:list-item>
                <text:list-item text:style-override="id1-3-2-2-4-3-7-3">
                  <text:number/>
                  <text:p text:style-name="al">o Welke rechten zij hebben en hoe zij een verzoek kunnen indienen.</text:p>
                </text:list-item>
              </text:list>
              <text:p text:style-name="al"/>
              <text:p text:style-name="al">Persoonsgegevens delen met andere landen:</text:p>
              <text:p text:style-name="al">De gemeente deelt persoonsgegevens alleen met landen buiten de Europese Economische Ruimte (EER) of met internationale organisaties als dit echt nodig is én als die landen of organisaties goed zorgen voor de bescherming van gegevens. De Europese Commissie bepaalt welke landen en organisaties hieraan voldoen.</text:p>
              <text:p text:style-name="al"/>
              <text:p text:style-name="al"/>
            </text:section>
            <text:section text:name="artikel_id1-3-2-2-4-4" text:style-name="artikel">
              <text:p text:style-name="artikel_kop_titel"><text:span text:style-name="artikel_kop_label"/> <text:span text:style-name="artikel_kop_nr">3.2</text:span> Doelen</text:p>
              <text:p text:style-name="al">De gemeente gebruikt persoonsgegevens alleen voor duidelijke en gerechtvaardigde doelen.</text:p>
              <text:p text:style-name="al"/>
              <text:p text:style-name="al">Gegevens die voor een bepaald doel zijn verzameld, worden niet voor iets anders gebruikt. Dit mag alleen als het nieuwe doel past bij het oorspronkelijke doel waarvoor de gegevens zijn verzameld.</text:p>
              <text:p text:style-name="al"/>
            </text:section>
            <text:section text:name="artikel_id1-3-2-2-4-5" text:style-name="artikel">
              <text:p text:style-name="artikel_kop_titel"><text:span text:style-name="artikel_kop_label"/> <text:span text:style-name="artikel_kop_nr">3.3</text:span> Zo min mogelijk gegevens verwerken</text:p>
              <text:p text:style-name="al">De gemeente verwerkt alleen de persoonsgegevens die echt nodig zijn. We verzamelen en gebruiken niet meer gegevens dan noodzakelijk. </text:p>
              <text:p text:style-name="al"/>
            </text:section>
            <text:section text:name="artikel_id1-3-2-2-4-6" text:style-name="artikel">
              <text:p text:style-name="artikel_kop_titel"><text:span text:style-name="artikel_kop_label"/> <text:span text:style-name="artikel_kop_nr">3.4</text:span> Juiste en actuele gegevens</text:p>
              <text:p text:style-name="al">De gemeente zorgt ervoor dat persoonsgegevens correct, volledig en relevant zijn voor het doel waarvoor ze worden gebruikt. We nemen maatregelen om gegevens up-to-date te houden. Als gegevens niet kloppen, passen we ze aan of verwijderen we ze.</text:p>
              <text:p text:style-name="al"/>
            </text:section>
            <text:section text:name="artikel_id1-3-2-2-4-7" text:style-name="artikel">
              <text:p text:style-name="artikel_kop_titel"><text:span text:style-name="artikel_kop_label"/> <text:span text:style-name="artikel_kop_nr">3.5</text:span> Veilige en vertrouwelijke verwerking</text:p>
              <text:p text:style-name="al">De gemeente zorgt voor technische en organisatorische maatregelen om persoonsgegevens goed te beschermen. Dit geldt vooral voor gevoelige gegevens. We voorkomen misbruik en ongeoorloofde toegang tot persoonsgegevens.</text:p>
              <text:p text:style-name="al">We volgen hierbij ons informatiebeveiligingsbeleid. Als er een probleem ontstaat met persoonsgegevens, melden we dit direct via fg@kempengemeenten.nl. Hoe we omgaan met datalekken staat beschreven in het informatiebeveilingsbeleid.</text:p>
              <text:p text:style-name="al"/>
            </text:section>
            <text:section text:name="artikel_id1-3-2-2-4-8" text:style-name="artikel">
              <text:p text:style-name="artikel_kop_titel"><text:span text:style-name="artikel_kop_label"/> <text:span text:style-name="artikel_kop_nr">3.6</text:span> Gegevens niet langer bewaren dan nodig</text:p>
              <text:p text:style-name="al">De gemeente bepaalt hoe lang persoonsgegevens worden bewaard op basis van de Archiefwet.</text:p>
              <text:p text:style-name="al">Als er geen wettelijke bewaartermijn is, houden we ons aan de wettelijke regels. Dit betekent dat gegevens niet langer worden bewaard dan nodig is. Alleen als de gegevens buiten de regels van de AVG, UAVG of Wpg vallen, kunnen ze langer worden bewaard.</text:p>
              <text:p text:style-name="al"/>
            </text:section>
            <text:section text:name="artikel_id1-3-2-2-4-9" text:style-name="artikel">
              <text:p text:style-name="artikel_kop_titel"><text:span text:style-name="artikel_kop_label"/> <text:span text:style-name="artikel_kop_nr">4</text:span> Verantwoording en toezicht</text:p>
              <text:p text:style-name="al">Het college van burgemeester en wethouders (B&amp;W) is verantwoordelijk voor het verwerken van veel persoonsgegevens binnen de gemeente. De eindverantwoordelijke kan voor verschillende verwerkingen ook de burgemeester of de gemeenteraad zijn. </text:p>
              <text:p text:style-name="al"/>
              <text:p text:style-name="al">De verwerking van persoonsgegevens kan gemandateerd of gedelegeerd zijn aan externe partners.</text:p>
              <text:p text:style-name="al"/>
              <text:p text:style-name="al">Hierop wordt zowel intern als extern toezicht gehouden.</text:p>
              <text:p text:style-name="al"/>
              <text:list text:style-name="id1-3-2-2-4-9-8">
                <text:list-item text:style-override="id1-3-2-2-4-9-8-1">
                  <text:number/>
                  <text:p text:style-name="al">• <text:span text:style-name="nadrukvet">Extern toezicht:</text:span> De Autoriteit Persoonsgegevens (AP) controleert of de gemeente </text:p>
                  <text:p text:style-name="al">zich aan de privacyregels in Nederland houdt.</text:p>
                </text:list-item>
                <text:list-item text:style-override="id1-3-2-2-4-9-8-2">
                  <text:number/>
                  <text:p text:style-name="al">• <text:span text:style-name="nadrukvet">Intern toezich</text:span>t: De gemeente heeft een eigen toezichthouder, de Functionaris Gegevensbescherming (FG). De FG controleert of de gemeente zich aan de AVG, UAVG en Wpg houdt.</text:p>
                </text:list-item>
                <text:list-item text:style-override="id1-3-2-2-4-9-8-3">
                  <text:number/>
                  <text:p text:style-name="al"/>
                </text:list-item>
              </text:list>
              <text:p text:style-name="al">De gemeente zorgt ervoor dat de FG genoeg middelen heeft om goed toezicht te houden.</text:p>
              <text:p text:style-name="al"/>
              <text:p text:style-name="al">Nieuwe manieren om gegevens te verwerken in processen, diensten of systemen worden pas ingevoerd als ze voldoen aan de privacyregels (privacy by design).</text:p>
              <text:p text:style-name="al"/>
            </text:section>
            <text:p text:style-name="hoofdstuk_bottom"/>
          </text:section>
          <text:section text:name="hoofdstuk_id1-3-2-2-5" text:style-name="hoofdstuk">
            <text:p text:style-name="hoofdstuk_kop"><text:span text:style-name="label"/> <text:span text:style-name="nr">5</text:span> Bewustwording</text:p>
            <text:section text:name="artikel_id1-3-2-2-5-2" text:style-name="artikel">
              <text:p text:style-name="artikel_kop_titel"><text:span text:style-name="artikel_kop_label"/> <text:span text:style-name="artikel_kop_nr"/> </text:p>
              <text:p text:style-name="al">Het is belangrijk dat medewerkers van gemeente Eersel goed en veilig omgaan met persoonsgegevens. Daarom blijft dit onderwerp voortdurend onder de aandacht.</text:p>
              <text:p text:style-name="al"/>
              <text:p text:style-name="al">Om dit te bereiken, is er een speciaal programma over privacy en gegevensbescherming.</text:p>
              <text:p text:style-name="al"/>
              <text:p text:style-name="al">De Functionaris Gegevensbescherming (FG) en de Privacy Officer zorgen ervoor dat medewerkers, leidinggevenden en bestuurders op de hoogte blijven van de regels. Dit doen zij door middel van trainingen, opleidingen en andere middelen.</text:p>
            </text:section>
            <text:p text:style-name="hoofdstuk_bottom"/>
          </text:section>
          <text:section text:name="hoofdstuk_id1-3-2-2-6" text:style-name="hoofdstuk">
            <text:p text:style-name="hoofdstuk_kop"><text:span text:style-name="label"/> <text:span text:style-name="nr">6</text:span> Organisatie en verantwoordelijkheden</text:p>
            <text:section text:name="artikel_id1-3-2-2-6-2" text:style-name="artikel">
              <text:p text:style-name="artikel_kop_titel"><text:span text:style-name="artikel_kop_label"/> <text:span text:style-name="artikel_kop_nr"/> </text:p>
              <text:p text:style-name="al">Binnen de gemeente is vaak het college van burgemeester en wethouderes eindverantwoordelijk voor het naleven van de AVG, UAVG en Wpg. De eindverantwoordelijke kan voor verschillende verwerkingen ook de burgemeester of de gemeenteraad zijn. Onderstaande tabel brengt de verantwoordelijkheden in beeld:</text:p>
              <text:p text:style-name="al"/>
              <text:p text:style-name="al"/>
              <text:p text:style-name="al"/>
              <text:p text:style-name="al">Alle Kempengemeenten, de Gemeenschappelijke Regeling Samenwerking Kempengemeenten (GRSK) en Participatiebedrijf KempenPlus hebben samen één functionaris gegevensbescherming. Deze functie is ondergebracht bij de GRSK.</text:p>
              <text:p text:style-name="al"/>
              <text:p text:style-name="al">De privacy officers van deze organisaties overleggen en werken samen.</text:p>
              <text:p text:style-name="al"/>
              <text:p text:style-name="al">In de volgende hoofdstukken worden de verantwoordelijkheden per onderwerp verder uitgelegd.</text:p>
              <text:p text:style-name="al"/>
            </text:section>
            <text:p text:style-name="hoofdstuk_bottom"/>
          </text:section>
          <text:section text:name="hoofdstuk_id1-3-2-2-7" text:style-name="hoofdstuk">
            <text:p text:style-name="hoofdstuk_kop"><text:span text:style-name="label"/> <text:span text:style-name="nr">7</text:span> Verwerkingsregister</text:p>
            <text:section text:name="artikel_id1-3-2-2-7-2" text:style-name="artikel">
              <text:p text:style-name="artikel_kop_titel"><text:span text:style-name="artikel_kop_label"/> <text:span text:style-name="artikel_kop_nr"/> </text:p>
              <text:p text:style-name="al">Het verwerkingsregister is een verplicht document volgens de AVG en Wpg. Dit register helpt de gemeente om persoonsgegevens op een zorgvuldige manier te verwerken.</text:p>
              <text:p text:style-name="al">In het verwerkingsregister staat onder andere:</text:p>
              <text:list text:style-name="id1-3-2-2-7-2-4">
                <text:list-item text:style-override="id1-3-2-2-7-2-4-1">
                  <text:number/>
                  <text:p text:style-name="al">o Welke gegevens de gemeente verwerkt.</text:p>
                </text:list-item>
                <text:list-item text:style-override="id1-3-2-2-7-2-4-2">
                  <text:number/>
                  <text:p text:style-name="al">o Waarom deze gegevens worden verwerkt.</text:p>
                </text:list-item>
                <text:list-item text:style-override="id1-3-2-2-7-2-4-3">
                  <text:number/>
                  <text:p text:style-name="al">o Welke persoonsgegevens het betreft.</text:p>
                </text:list-item>
                <text:list-item text:style-override="id1-3-2-2-7-2-4-4">
                  <text:number/>
                  <text:p text:style-name="al">o Hoe lang de gegevens worden bewaard.</text:p>
                </text:list-item>
                <text:list-item text:style-override="id1-3-2-2-7-2-4-5">
                  <text:number/>
                  <text:p text:style-name="al"/>
                </text:list-item>
              </text:list>
              <text:p text:style-name="al">Toegang en verantwoordelijkheid:</text:p>
              <text:p text:style-name="al"/>
              <text:p text:style-name="al">Elke afdeling binnen gemeente Eersel heeft toegang tot het verwerkingsregister. Om ervoor te zorgen dat het register volledig en up-to-date blijft, gelden de volgende afspraken:</text:p>
              <text:p text:style-name="al"/>
              <text:list text:style-name="id1-3-2-2-7-2-9">
                <text:list-item text:style-override="id1-3-2-2-7-2-9-1">
                  <text:number/>
                  <text:p text:style-name="al">• <text:span text:style-name="nadrukvet">Directie</text:span>: Is eindverantwoordelijk en zorgt ervoor dat het register actueel blijft.</text:p>
                </text:list-item>
                <text:list-item text:style-override="id1-3-2-2-7-2-9-2">
                  <text:number/>
                  <text:p text:style-name="al">• <text:span text:style-name="nadrukvet">Proceseigenaren</text:span>: Moeten de gegevensverwerkingen binnen hun afdeling bijhouden </text:p>
                  <text:p text:style-name="al">en actueel houden.</text:p>
                </text:list-item>
                <text:list-item text:style-override="id1-3-2-2-7-2-9-3">
                  <text:number/>
                  <text:p text:style-name="al">• <text:span text:style-name="nadrukvet">Privacy </text:span><text:span text:style-name="nadrukvet">Officer</text:span>: Beheert het verwerkingsregister.</text:p>
                </text:list-item>
                <text:list-item text:style-override="id1-3-2-2-7-2-9-4">
                  <text:number/>
                  <text:p text:style-name="al">• <text:span text:style-name="nadrukvet">Functionaris Gegevensbescherming (FG)</text:span>: Controleert of het register voldoet aan de AVG-, UAVG- en Wpg-regels.</text:p>
                </text:list-item>
                <text:list-item text:style-override="id1-3-2-2-7-2-9-5">
                  <text:number/>
                  <text:p text:style-name="al"/>
                </text:list-item>
              </text:list>
              <text:p text:style-name="al">Iedereen kan het verwerkingsregister bekijken. Het register is openbaar.</text:p>
              <text:p text:style-name="al"/>
            </text:section>
            <text:p text:style-name="hoofdstuk_bottom"/>
          </text:section>
          <text:section text:name="hoofdstuk_id1-3-2-2-8" text:style-name="hoofdstuk">
            <text:p text:style-name="hoofdstuk_kop"><text:span text:style-name="label"/> <text:span text:style-name="nr">8</text:span> (Pre-)DPIA proces</text:p>
            <text:section text:name="artikel_id1-3-2-2-8-2" text:style-name="artikel">
              <text:p text:style-name="artikel_kop_titel"><text:span text:style-name="artikel_kop_label"/> <text:span text:style-name="artikel_kop_nr"/> </text:p>
              <text:p text:style-name="al">Een (Pre-)DPIA is een hulpmiddel om te bepalen of een gegevensverwerking een hoog privacy risico heeft. Hierbij worden ook de nodige gegevens verzameld voor het verwerkingsregister.</text:p>
              <text:p text:style-name="al"/>
              <text:p text:style-name="al">Een DPIA (Data Protection Impact Assessment) is een verplicht onderzoek volgens de AVG en Wpg. Hiermee brengt de gemeente vooraf de privacy risico’s van een gegevensverwerking in kaart. Dit is verplicht als een verwerking een hoog privacy risico met zich meebrengt.</text:p>
              <text:p text:style-name="al"/>
              <text:p text:style-name="al">Het (Pre-)DPIA-proces is verder uitgewerkt in een procesbeschrijving. Binnen gemeente Eersel gelden de volgende afspraken:</text:p>
              <text:list text:style-name="id1-3-2-2-8-2-7">
                <text:list-item text:style-override="id1-3-2-2-8-2-7-1">
                  <text:number/>
                  <text:p text:style-name="al">• <text:span text:style-name="nadrukvet">Directie</text:span>: Is eindverantwoordelijk en zorgt ervoor dat een DPIA wordt uitgevoerd.</text:p>
                </text:list-item>
                <text:list-item text:style-override="id1-3-2-2-8-2-7-2">
                  <text:number/>
                  <text:p text:style-name="al">• <text:span text:style-name="nadrukvet">Proceseigenaar</text:span>: </text:p>
                </text:list-item>
                <text:list-item text:style-override="id1-3-2-2-8-2-7-3">
                  <text:number/>
                  <text:p text:style-name="al">o Voert de DPIA uit en krijgt hierbij ondersteuning van de Privacy Officer (PO).</text:p>
                </text:list-item>
                <text:list-item text:style-override="id1-3-2-2-8-2-7-4">
                  <text:number/>
                  <text:p text:style-name="al">o Betrekt de Privacy Officer (PO), Functionaris Gegevensbescherming (FG) en/of Chief Information Security Officer (CISO) op tijd, zodat zij verplicht advies kunnen geven.</text:p>
                </text:list-item>
                <text:list-item text:style-override="id1-3-2-2-8-2-7-5">
                  <text:number/>
                  <text:p text:style-name="al">o Zorgt voor de juiste documentatie en archivering van de (Pre)DPIA.</text:p>
                </text:list-item>
              </text:list>
              <text:p text:style-name="al"/>
              <text:p text:style-name="al">De maatregelen die uit de DPIA voortkomen, worden uitgevoerd. Alleen als er een goede reden is, kan hiervan worden afgeweken door management en/of bestuur.</text:p>
              <text:p text:style-name="al"/>
              <text:p text:style-name="al">Als een DPIA laat zien dat de verwerking alsnog hoge privacy risico’s met zich meebrengt, moet de proceseigenaar de DPIA eerst voorleggen aan de Autoriteit Persoonsgegevens (AP) voordat de verwerking mag beginnen.</text:p>
              <text:p text:style-name="al"/>
            </text:section>
            <text:p text:style-name="hoofdstuk_bottom"/>
          </text:section>
          <text:section text:name="hoofdstuk_id1-3-2-2-9" text:style-name="hoofdstuk">
            <text:p text:style-name="hoofdstuk_kop"><text:span text:style-name="label"/> <text:span text:style-name="nr">9</text:span> Rechten van betrokkenen </text:p>
            <text:section text:name="artikel_id1-3-2-2-9-2" text:style-name="artikel">
              <text:p text:style-name="artikel_kop_titel"><text:span text:style-name="artikel_kop_label"/> <text:span text:style-name="artikel_kop_nr"/> </text:p>
              <text:p text:style-name="al">Volgens de AVG en Wpg hebben inwoners rechten over het gebruik van hun persoonsgegevens. Zij hebben onder andere recht op inzage, informatie en overdraagbaarheid van hun gegevens.</text:p>
              <text:p text:style-name="al"/>
              <text:p text:style-name="al">Gemeente Eersel vindt het belangrijk om open en duidelijk te zijn over hoe persoonsgegevens worden gebruikt. Inwoners moeten zoveel mogelijk controle hebben over hun eigen gegevens. Daarom gelden de volgende afspraken:</text:p>
              <text:p text:style-name="al"/>
              <text:list text:style-name="id1-3-2-2-9-2-6">
                <text:list-item text:style-override="id1-3-2-2-9-2-6-1">
                  <text:number/>
                  <text:p text:style-name="al">• <text:span text:style-name="nadrukvet">Inzage in gegevens:</text:span> Inwoners mogen vragen welke persoonsgegevens de gemeente over hen heeft en waarvoor deze worden gebruikt. Dit geldt, tenzij er een wettelijke reden is om deze gegevens niet te delen.</text:p>
                </text:list-item>
                <text:list-item text:style-override="id1-3-2-2-9-2-6-2">
                  <text:number/>
                  <text:p text:style-name="al">• <text:span text:style-name="nadrukvet">Gegevens aanpassen of verwijderen:</text:span> Inwoners kunnen vragen om hun gegevens te verbeteren, aan te vullen of te verwijderen. De gemeente probeert hen zoveel mogelijk controle over hun gegevens te geven. Dit kan via het aanvraagformulier [link opnemen].</text:p>
                </text:list-item>
                <text:list-item text:style-override="id1-3-2-2-9-2-6-3">
                  <text:number/>
                  <text:p text:style-name="al">• Gegevens beperken of overdragen: Inwoners hebben het recht om hun persoonsgegevens te laten beperken of overdragen. Dit betekent dat zij kunnen aangeven dat hun gegevens tijdelijk niet mogen worden gebruikt of dat zij hun gegevens willen meenemen naar een andere organisatie. Dit kan aangevraagd worden via het <text:a xlink:href="https://www.eersel.nl/recht-van-betrokkene" xlink:type="simple">aanvraagformulier</text:a>.</text:p>
                </text:list-item>
                <text:list-item text:style-override="id1-3-2-2-9-2-6-4">
                  <text:number/>
                  <text:p text:style-name="al">• Bezwaar maken of toestemming intrekken: Inwoners hebben het recht om bezwaar te maken tegen het gebruik van hun persoonsgegevens of om eerder gegeven toestemming in te trekken. Dit kan via het <text:a xlink:href="https://www.eersel.nl/recht-van-betrokkene" xlink:type="simple">aanvraagformulier</text:a>.</text:p>
                </text:list-item>
                <text:list-item text:style-override="id1-3-2-2-9-2-6-5">
                  <text:number/>
                  <text:p text:style-name="al">• Verantwoordelijkheid: De afdelingen binnen de gemeente zorgen ervoor dat de verzoeken volgens de AVG en Wpg wet worden behandeld.</text:p>
                </text:list-item>
                <text:list-item text:style-override="id1-3-2-2-9-2-6-6">
                  <text:number/>
                  <text:p text:style-name="al">• Vragen over persoonsgegevens: Inwoners kunnen contact opnemen met de Privacy Officer (PO) van gemeente Eersel.</text:p>
                </text:list-item>
                <text:list-item text:style-override="id1-3-2-2-9-2-6-7">
                  <text:number/>
                  <text:p text:style-name="al">• Procesbeschrijving: Er is een duidelijke handleiding over hoe de gemeente AVG- en Wpg-verzoeken afhandelt.</text:p>
                </text:list-item>
                <text:list-item text:style-override="id1-3-2-2-9-2-6-8">
                  <text:number/>
                  <text:p text:style-name="al"/>
                </text:list-item>
              </text:list>
            </text:section>
            <text:p text:style-name="hoofdstuk_bottom"/>
          </text:section>
          <text:section text:name="hoofdstuk_id1-3-2-2-10" text:style-name="hoofdstuk">
            <text:p text:style-name="hoofdstuk_kop"><text:span text:style-name="label"/> <text:span text:style-name="nr">10</text:span> Andere belangrijke onderwerpen voor privacywetgeving</text:p>
            <text:section text:name="artikel_id1-3-2-2-10-2" text:style-name="artikel">
              <text:p text:style-name="artikel_kop_titel"><text:span text:style-name="artikel_kop_label"/> <text:span text:style-name="artikel_kop_nr"/> </text:p>
              <text:p text:style-name="al">Om privacy goed te beschermen, werkt de gemeente samen met verschillende vakgebieden. In dit hoofdstuk leggen we uit hoe privacy samenhangt met andere belangrijke onderwerpen.</text:p>
              <text:p text:style-name="al"/>
            </text:section>
            <text:section text:name="artikel_id1-3-2-2-10-3" text:style-name="artikel">
              <text:p text:style-name="artikel_kop_titel"><text:span text:style-name="artikel_kop_label"/> <text:span text:style-name="artikel_kop_nr">10.1</text:span> Informatiebeveiliging</text:p>
              <text:p text:style-name="al">Naast het privacybeleid heeft de gemeente ook een informatiebeveiligingsbeleid. Hierin staan maatregelen om ervoor te zorgen dat (persoons)gegevens:</text:p>
              <text:p text:style-name="al"/>
              <text:list text:style-name="id1-3-2-2-10-3-4">
                <text:list-item text:style-override="id1-3-2-2-10-3-4-1">
                  <text:number/>
                  <text:p text:style-name="al">• Beschikbaar blijven wanneer ze nodig zijn.</text:p>
                </text:list-item>
                <text:list-item text:style-override="id1-3-2-2-10-3-4-2">
                  <text:number/>
                  <text:p text:style-name="al">• Juist en volledig worden verwerkt.</text:p>
                </text:list-item>
                <text:list-item text:style-override="id1-3-2-2-10-3-4-3">
                  <text:number/>
                  <text:p text:style-name="al">• Veilig en vertrouwelijk worden opgeslagen en gebruikt.</text:p>
                </text:list-item>
                <text:list-item text:style-override="id1-3-2-2-10-3-4-4">
                  <text:number/>
                  <text:p text:style-name="al"/>
                </text:list-item>
              </text:list>
              <text:p text:style-name="al">Goede informatiebeveiliging is noodzakelijk om persoonsgegevens goed te beschermen. Daarom horen het privacybeleid en het informatiebeveiligingsbeleid bij elkaar en kunnen ze niet los van elkaar worden gezien.</text:p>
              <text:p text:style-name="al"/>
            </text:section>
            <text:section text:name="artikel_id1-3-2-2-10-4" text:style-name="artikel">
              <text:p text:style-name="artikel_kop_titel"><text:span text:style-name="artikel_kop_label"/> <text:span text:style-name="artikel_kop_nr">10.2</text:span> Samenwerking en inkoop</text:p>
              <text:p text:style-name="al">Bij sommige gemeentelijke processen werkt gemeente Eersel samen met andere organisaties. Hierbij gelden duidelijke afspraken over privacy.</text:p>
              <text:p text:style-name="al"/>
              <text:list text:style-name="id1-3-2-2-10-4-4">
                <text:list-item text:style-override="id1-3-2-2-10-4-4-1">
                  <text:number/>
                  <text:p text:style-name="al">• <text:span text:style-name="nadrukvet">Verwerkersovereenkomst</text:span>: Als een andere organisatie persoonsgegevens verwerkt namens de gemeente, is een verwerkersovereenkomst verplicht. Wij controleren de verwerkersovereenkomsten volgens de standaard van de Informatiebeveiligingsdienst (IBD) van de Vereniging van Nederlandse Gemeenten (VNG). Zo zorgen we ervoor dat we de nieuwste ontwikkelingen volgen.</text:p>
                </text:list-item>
                <text:list-item text:style-override="id1-3-2-2-10-4-4-2">
                  <text:number/>
                  <text:p text:style-name="al">• <text:span text:style-name="nadrukvet">Gezamenlijke verantwoordelijkheid:</text:span> Soms is de gemeente niet de enige verantwoordelijke voor de gegevensverwerking. In dat geval worden goede afspraken gemaakt om de privacy van inwoners te beschermen.</text:p>
                </text:list-item>
                <text:list-item text:style-override="id1-3-2-2-10-4-4-3">
                  <text:number/>
                  <text:p text:style-name="al">• <text:span text:style-name="nadrukvet">Verantwoordelijkheid van de gemeente:</text:span> Gemeente Eersel is altijd verantwoordelijk voor:</text:p>
                </text:list-item>
                <text:list-item text:style-override="id1-3-2-2-10-4-4-4">
                  <text:number/>
                  <text:p text:style-name="al">o De eigen persoonsgegevens.</text:p>
                </text:list-item>
                <text:list-item text:style-override="id1-3-2-2-10-4-4-5">
                  <text:number/>
                  <text:p text:style-name="al">o Gegevens die aan een andere partij worden gegeven.</text:p>
                </text:list-item>
                <text:list-item text:style-override="id1-3-2-2-10-4-4-6">
                  <text:number/>
                  <text:p text:style-name="al">o Gegevens die worden verwerkt namens een andere partij.</text:p>
                </text:list-item>
              </text:list>
              <text:p text:style-name="al"/>
              <text:p text:style-name="al">Hierdoor zorgt de gemeente ervoor dat persoonsgegevens veilig en volgens de wet worden verwerkt.</text:p>
              <text:p text:style-name="al"/>
            </text:section>
            <text:section text:name="artikel_id1-3-2-2-10-5" text:style-name="artikel">
              <text:p text:style-name="artikel_kop_titel"><text:span text:style-name="artikel_kop_label"/> <text:span text:style-name="artikel_kop_nr">10.3</text:span> Archiefbeheer</text:p>
              <text:p text:style-name="al">De Archiefwet bepaalt hoe lang de gemeente documenten moet bewaren. Deze bewaartermijnen gelden als aanvulling op de regels uit de AVG, UAVG en Wpg, waar staat dat gegevens alleen zolang mogen worden bewaard als nodig is voor het doel.</text:p>
              <text:p text:style-name="al"/>
              <text:p text:style-name="al">Als de gemeente archieven overbrengt naar een archiefbewaarplaats, wordt beoordeeld of sommige documenten niet meteen openbaar mogen worden. Dit gebeurt volgens de Archiefwet. Een reden om de openbaarheid uit te stellen, is bijvoorbeeld als er persoonsgegevens in de dossiers staan die nog bescherming nodig hebben.</text:p>
              <text:p text:style-name="al"/>
            </text:section>
            <text:section text:name="artikel_id1-3-2-2-10-6" text:style-name="artikel">
              <text:p text:style-name="artikel_kop_titel"><text:span text:style-name="artikel_kop_label"/> <text:span text:style-name="artikel_kop_nr">10.4</text:span> Digitale ethiek </text:p>
              <text:p text:style-name="al">Privacy en digitale ethiek zijn allebei belangrijk bij het omgaan met persoonsgegevens en digitale technologieën. Ze hebben veel met elkaar te maken, maar zijn niet hetzelfde.</text:p>
              <text:list text:style-name="id1-3-2-2-10-6-3">
                <text:list-item text:style-override="id1-3-2-2-10-6-3-1">
                  <text:number/>
                  <text:p text:style-name="al">• <text:span text:style-name="nadrukvet">Privacy</text:span> gaat over het beschermen van persoonsgegevens volgens de wet, zodat deze niet worden misbruikt.</text:p>
                </text:list-item>
                <text:list-item text:style-override="id1-3-2-2-10-6-3-2">
                  <text:number/>
                  <text:p text:style-name="al">• <text:span text:style-name="nadrukvet">Digitale ethiek</text:span> gaat over de morele vragen rond digitale technologie, zoals big data, sensoren en kunstmatige intelligentie. Hierbij kijken we niet alleen naar wat wettelijk mag, maar ook naar wat wenselijk is.</text:p>
                </text:list-item>
                <text:list-item text:style-override="id1-3-2-2-10-6-3-3">
                  <text:number/>
                  <text:p text:style-name="al"/>
                </text:list-item>
              </text:list>
              <text:p text:style-name="al">Privacy is een belangrijk onderdeel van digitale ethiek, maar er zijn ook andere ethische waarden, zoals:</text:p>
              <text:p text:style-name="al"/>
              <text:list text:style-name="id1-3-2-2-10-6-6">
                <text:list-item text:style-override="id1-3-2-2-10-6-6-1">
                  <text:number/>
                  <text:p text:style-name="al">• <text:span text:style-name="nadrukvet">Transparantie</text:span>: Open en duidelijk zijn over hoe gegevens worden gebruikt.</text:p>
                </text:list-item>
                <text:list-item text:style-override="id1-3-2-2-10-6-6-2">
                  <text:number/>
                  <text:p text:style-name="al">• Verantwoordelijkheid: Zorgen dat technologie op een eerlijke manier wordt ingezet.</text:p>
                </text:list-item>
                <text:list-item text:style-override="id1-3-2-2-10-6-6-3">
                  <text:number/>
                  <text:p text:style-name="al">• Veiligheid: Beschermen van persoonsgegevens en digitale systemen.</text:p>
                </text:list-item>
                <text:list-item text:style-override="id1-3-2-2-10-6-6-4">
                  <text:number/>
                  <text:p text:style-name="al">• Inclusie: Iedereen moet mee kunnen doen in de digitale samenleving.</text:p>
                </text:list-item>
                <text:list-item text:style-override="id1-3-2-2-10-6-6-5">
                  <text:number/>
                  <text:p text:style-name="al">• Duurzaamheid: Digitale ontwikkelingen moeten ook op lange termijn goed zijn voor mens en milieu.</text:p>
                </text:list-item>
                <text:list-item text:style-override="id1-3-2-2-10-6-6-6">
                  <text:number/>
                  <text:p text:style-name="al"/>
                </text:list-item>
              </text:list>
              <text:p text:style-name="al">In gemeente Eersel werken professionals samen om van elkaar te leren en zo steeds beter om te gaan met digitale technologie en ethiek.</text:p>
              <text:p text:style-name="al"/>
            </text:section>
            <text:section text:name="artikel_id1-3-2-2-10-7" text:style-name="artikel">
              <text:p text:style-name="artikel_kop_titel"><text:span text:style-name="artikel_kop_label"/> <text:span text:style-name="artikel_kop_nr">10.5</text:span> Gebruik van algoritmes </text:p>
              <text:p text:style-name="al">Gemeente Eersel gebruikt soms algoritmes, zoals ChatGPT, om de dienstverlening te verbeteren. Een algoritme is een soort rekenprogramma dat informatie verwerkt en adviezen geeft.</text:p>
              <text:p text:style-name="al"/>
              <text:p text:style-name="al">Wij vinden het belangrijk dat uw privacy goed beschermd blijft. Daarom:</text:p>
              <text:p text:style-name="al"/>
              <text:list text:style-name="id1-3-2-2-10-7-6">
                <text:list-item text:style-override="id1-3-2-2-10-7-6-1">
                  <text:number/>
                  <text:p text:style-name="al">o Gebruiken we algoritmes alleen als het echt nodig is.</text:p>
                </text:list-item>
                <text:list-item text:style-override="id1-3-2-2-10-7-6-2">
                  <text:number/>
                  <text:p text:style-name="al">o Controleert een medewerker altijd automatische adviezen. Een algoritme neemt nooit zelf beslissingen.</text:p>
                </text:list-item>
                <text:list-item text:style-override="id1-3-2-2-10-7-6-3">
                  <text:number/>
                  <text:p text:style-name="al">o Houden we ons aan de privacywetgeving en regels.</text:p>
                </text:list-item>
                <text:list-item text:style-override="id1-3-2-2-10-7-6-4">
                  <text:number/>
                  <text:p text:style-name="al"/>
                </text:list-item>
              </text:list>
              <text:p text:style-name="al">Gemeenten moeten open zijn over het gebruik van algoritmes. Daarom is er een landelijk algoritmeregister. Hierin staat welke algoritmes we gebruiken, waarom we ze gebruiken en hoe we zorgen dat uw gegevens veilig blijven. Bekijk het <text:a xlink:href="https://algoritmes.overheid.nl/nl/algoritme?page=1&amp;organisationtype=gemeente&amp;organisation=Gemeente+Eersel" xlink:type="simple">register</text:a> hier.</text:p>
              <text:p text:style-name="al"/>
            </text:section>
            <text:section text:name="artikel_id1-3-2-2-10-8" text:style-name="artikel">
              <text:p text:style-name="artikel_kop_titel"><text:span text:style-name="artikel_kop_label"/> <text:span text:style-name="artikel_kop_nr">10.6</text:span> Wet Open Overheid (Woo)</text:p>
              <text:p text:style-name="al">De Wet open overheid (Woo) zorgt ervoor dat inwoners informatie en documenten van de gemeente kunnen opvragen. Dit heet een Woo-verzoek.</text:p>
              <text:p text:style-name="al"/>
              <text:p text:style-name="al">Als de gemeente documenten openbaar maakt, worden persoonsgegevens hierin onleesbaar gemaakt (geanonimiseerd). Dit gebeurt zowel bij:</text:p>
              <text:p text:style-name="al"/>
              <text:list text:style-name="id1-3-2-2-10-8-6">
                <text:list-item text:style-override="id1-3-2-2-10-8-6-1">
                  <text:number/>
                  <text:p text:style-name="al">• <text:span text:style-name="nadrukvet">Woo</text:span><text:span text:style-name="nadrukvet">-verzoeken</text:span>, waarbij inwoners om informatie vragen.</text:p>
                </text:list-item>
                <text:list-item text:style-override="id1-3-2-2-10-8-6-2">
                  <text:number/>
                  <text:p text:style-name="al">• <text:span text:style-name="nadrukvet">Actieve openbaarmaking</text:span>, waarbij de gemeente zelf documenten openbaar maakt.</text:p>
                </text:list-item>
                <text:list-item text:style-override="id1-3-2-2-10-8-6-3">
                  <text:number/>
                  <text:p text:style-name="al"/>
                </text:list-item>
              </text:list>
              <text:p text:style-name="al">Het zorgvuldig anonimiseren van persoonsgegevens is erg belangrijk.</text:p>
              <text:p text:style-name="al"/>
            </text:section>
            <text:section text:name="artikel_id1-3-2-2-10-9" text:style-name="artikel">
              <text:p text:style-name="artikel_kop_titel"><text:span text:style-name="artikel_kop_label"/> <text:span text:style-name="artikel_kop_nr">10.7</text:span> Hergebruik van overheidsgegevens</text:p>
              <text:p text:style-name="al">De gemeente stelt sommige documenten en gegevens beschikbaar volgens de Wet hergebruik van overheidsinformatie (Who). Dit betekent dat informatie die openbaar is, door anderen mag worden gebruikt.</text:p>
              <text:p text:style-name="al"/>
              <text:p text:style-name="al">Persoonsgegevens vallen hier niet onder. De gemeente zorgt ervoor dat persoonsgegevens veilig zijn. De gemeente gebruikt deze gegevens alleen opnieuw als de wet dat verplicht, volgens de regels van de Algemene Verordening Gegevensbescherming (AVG). Dit betekent dat:</text:p>
              <text:list text:style-name="id1-3-2-2-10-9-5">
                <text:list-item text:style-override="id1-3-2-2-10-9-5-1">
                  <text:number/>
                  <text:p text:style-name="al">• Persoonsgegevens niet zomaar mogen worden gedeeld of hergebruikt.</text:p>
                </text:list-item>
                <text:list-item text:style-override="id1-3-2-2-10-9-5-2">
                  <text:number/>
                  <text:p text:style-name="al">• De gemeente alleen gegevens deelt als daar een wettelijke reden voor is.</text:p>
                </text:list-item>
                <text:list-item text:style-override="id1-3-2-2-10-9-5-3">
                  <text:number/>
                  <text:p text:style-name="al">• Openbare documenten waarin persoonsgegevens staan, worden aangepast of geanonimiseerd voordat ze beschikbaar worden gesteld.</text:p>
                </text:list-item>
                <text:list-item text:style-override="id1-3-2-2-10-9-5-4">
                  <text:number/>
                  <text:p text:style-name="al"/>
                </text:list-item>
              </text:list>
            </text:section>
            <text:section text:name="artikel_id1-3-2-2-10-10" text:style-name="artikel">
              <text:p text:style-name="artikel_kop_titel"><text:span text:style-name="artikel_kop_label"/> <text:span text:style-name="artikel_kop_nr">11</text:span> Rol van de Functionaris Gegevensbescherming (FG)</text:p>
              <text:p text:style-name="al">De Functionaris Gegevensbescherming (FG) controleert binnen de gemeente of de privacyregels goed worden nageleefd. Dit geldt zowel voor de wetgeving als voor het interne privacybeleid.</text:p>
              <text:p text:style-name="al"/>
              <text:p text:style-name="al">De FG heeft daarnaast een adviserende rol en is ook het contactpunt voor inwoners en de Autoriteit Persoonsgegevens (AP).</text:p>
              <text:p text:style-name="al"/>
              <text:p text:style-name="al">Om het werk goed te kunnen doen:</text:p>
              <text:list text:style-name="id1-3-2-2-10-10-7">
                <text:list-item text:style-override="id1-3-2-2-10-10-7-1">
                  <text:number/>
                  <text:p text:style-name="al">• Werkt de FG onafhankelijk en mag geen instructies krijgen van het college, de burgemeester of het management.</text:p>
                </text:list-item>
                <text:list-item text:style-override="id1-3-2-2-10-10-7-2">
                  <text:number/>
                  <text:p text:style-name="al">• Heeft de FG ontslagbescherming, zodat hij of zij zonder invloed van anderen kan werken.</text:p>
                </text:list-item>
              </text:list>
              <text:p text:style-name="al"/>
              <text:p text:style-name="al">De eindverantwoordelijkheid voor de bescherming van persoonsgegevens ligt altijd bij het college van burgemeester en wethouders (B&amp;W) of bij de burgemeester, niet bij de FG.</text:p>
              <text:p text:style-name="al"/>
            </text:section>
            <text:section text:name="artikel_id1-3-2-2-10-11" text:style-name="artikel">
              <text:p text:style-name="artikel_kop_titel"><text:span text:style-name="artikel_kop_label"/> <text:span text:style-name="artikel_kop_nr">12</text:span> Slotbepalingen</text:p>
              <text:p text:style-name="al">Als de gemeente zich niet aan de privacy wet- en regelgeving houdt, kan een inwoner een klacht indienen. De klacht wordt behandeld volgens de klachtenregeling van de gemeente.</text:p>
              <text:p text:style-name="al"/>
              <text:p text:style-name="al">Meer informatie en het indienen van een klacht kan via gemeente@eersel.nl.</text:p>
              <text:p text:style-name="al"/>
              <text:p text:style-name="al">Voor het sociaal domein is speciaal beleid gemaakt over hoe persoonsgegevens worden uitgewisseld bij taken die zijn gedelegeerd aan de Samenwerking Kempengemeenten en KempenPlus. In de volgende documenten staat beschreven hoe privacygevoelige informatie wordt behandeld binnen deze taken:</text:p>
              <text:p text:style-name="al"/>
              <text:p text:style-name="al"/>
              <text:p text:style-name="al"/>
              <text:p text:style-name="al">De gemeenten Reusel-De Mierden en Eersel voeren sommige (deel)processen binnen het sociaal domein zelf uit. Uitgangspunt is dat dit gemeentelijke privacybeleid de gegevensdeling in het sociaal domein niet hindert zolang dit binnen de wettelijke kaders gebeurt. </text:p>
              <text:p text:style-name="al"/>
              <text:p text:style-name="al">Dit reglement wordt aangehaald als ‘Privacybeleid gemeente Eersel 2025-2028’.</text:p>
              <text:p text:style-name="al"/>
              <text:p text:style-name="al">Dit reglement treedt in werking de dag na bekendmaking.</text:p>
              <text:p text:style-name="al"/>
              <text:p text:style-name="al">Het ‘Privacybeleid Eersel 2024-2025, wordt ingetrokken.</text:p>
              <text:p text:style-name="al"/>
              <text:p text:style-name="al"/>
              <text:p text:style-name="al"/>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het college van Eersel op 6 mei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34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4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Eersel</meta:user-defined>
    <meta:user-defined meta:name="OVERHEID.Informatietype/DC.type">officiële publicatie</meta:user-defined>
    <meta:user-defined meta:name="OVERHEIDop.Rubriek/DC.type">beleidsregel</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25.10245</meta:user-defined>
    <meta:user-defined meta:name="DCTERMS.alternative">Privacybeleid gemeente Eersel 2025-2028</meta:user-defined>
    <dc:language>nl</dc:language>
    <meta:user-defined meta:name="OVERHEIDop.locatietype/OVERHEIDop.gebiedsmarkering">Gemeente</meta:user-defined>
    <meta:user-defined meta:name="DC.title">Privacybeleid 2025-2028</meta:user-defined>
    <meta:user-defined meta:name="DCTERMS.W3CDTF/DCTERMS.available">2025-05-16</meta:user-defined>
    <meta:user-defined meta:name="DCTERMS.W3CDTF/OVERHEIDop.jaargang">2025</meta:user-defined>
    <meta:user-defined meta:name="OVERHEIDop.publicationIssue">215346</meta:user-defined>
    <meta:user-defined meta:name="OVERHEIDop.betreftRegeling">CVDR739404_1</meta:user-defined>
    <meta:user-defined meta:name="xs:date/OVERHEIDop.startdatum">2025-05-17</meta:user-defined>
    <meta:user-defined meta:name="OVERHEIDop.GmbID/DC.identifier">gmb-2025-215346</meta:user-defined>
    <meta:user-defined meta:name="OVERHEIDop.versieInformatie"/>
  </office:meta>
</office:document-meta>
</file>