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10707070ia84b7528-0ff0-4ba2-9179-1fc39d74e55d.png" manifest:media-type="image/x-eps"/>
  <manifest:file-entry manifest:full-path="Pictures/afb1822981315i5fdf70c8-0240-4bb6-b75a-a570b96d5731.png" manifest:media-type="image/x-eps"/>
  <manifest:file-entry manifest:full-path="Pictures/afb190700765i6329bd57-c284-4fa1-af57-5970a1f7c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Marie Currielaan 2 te IJsselmuiden </text:p>
      <text:section text:name="regeling_id1-3-2" text:style-name="regeling">
        <text:section text:name="aanhef_id1-3-2-1" text:style-name="aanhef">
          <text:section text:name="afkondiging_id1-3-2-1-1" text:style-name="afkondiging">
            <text:p text:style-name="afkondiging_top"/>
            <text:p text:style-name="al"/>
            <text:p text:style-name="al">Zaaknummer: 3417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Marie Currielaan gelegen is binnen de bebouwde kom van IJsselmuiden;</text:p>
            <text:p text:style-name="al">- de Marie Currielaan in beheer is bij de gemeente Kampen;</text:p>
            <text:p text:style-name="al">- de Marie Currielaan een weg is als bedoeld in artikel 18, lid 1 onder d van de WVW 1994;</text:p>
            <text:p text:style-name="al">- gelet op bovengenoemd artikel het college van burgemeester en wethouders van Kampen bevoegd is om verkeersbesluiten te nemen voor de weg;</text:p>
            <text:p text:style-name="al">- de Marie Currie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Marie Currielaan ter hoogte van nummer 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7.8mm" svg:height="186mm"><draw:image xlink:href="Pictures/afb1910707070ia84b7528-0ff0-4ba2-9179-1fc39d74e55d.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4.97547169811318mm"><draw:image xlink:href="Pictures/afb1822981315i5fdf70c8-0240-4bb6-b75a-a570b96d5731.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06.04150943396225mm"><draw:image xlink:href="Pictures/afb190700765i6329bd57-c284-4fa1-af57-5970a1f7cb5c.png" xlink:type="simple"/></draw:frame></text:p>
            </text:section></draw:text-box></draw:frame>
          </text:p>
            <text:p text:style-name="common-al"/>
            <text:p text:style-name="common-al">Kampen, 20 mei 2025</text:p>
            <text:p text:style-name="common-al">Burgemeester en wethouders, </text:p>
            <text:p text:style-name="common-al">Namens deze, </text:p>
            <text:p text:style-name="common-al"/>
            <text:p text:style-name="common-al"/>
            <text:p text:style-name="common-al">B.C.H. ten Bok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3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Marie Currie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Marie Currielaan 2 te IJsselmuiden</meta:user-defined>
    <meta:user-defined meta:name="DCTERMS.W3CDTF/DCTERMS.available">2025-05-20</meta:user-defined>
    <meta:user-defined meta:name="DCTERMS.W3CDTF/OVERHEIDop.jaargang">2025</meta:user-defined>
    <meta:user-defined meta:name="OVERHEIDop.publicationIssue">215343</meta:user-defined>
    <meta:user-defined meta:name="OVERHEIDop.GmbID/DC.identifier">gmb-2025-215343</meta:user-defined>
    <meta:user-defined meta:name="OVERHEIDop.versieInformatie"/>
  </office:meta>
</office:document-meta>
</file>