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SRD00B02973] Soerendonk B 2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Stichting Willie Zurrik Kermis Soerendonk op locatie [SRD00B02973] Soerendonk B 2973 (Jan Maasplein).</text:p>
            <text:p text:style-name="common-al">Het besluit is geregistreerd onder dossiernummer <text:span text:style-name="nadrukvet">269976</text:span> en is genomen op 14-05-2025.</text:p>
            <text:p text:style-name="common-al">Indien u belanghebbende kunt u bezwaar maken tegen dit besluit.</text:p>
            <text:p text:style-name="common-al">De termijn voor het indienen van een bezwaar start op 15-05-2025 en duurt 6 weken (tot en met 25-06-2025). Indien u de stukken tijdens deze termijn op het gemeentehuis wilt komen inzien, dan dient u hie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533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3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3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69976</meta:user-defined>
    <meta:user-defined meta:name="DCTERMS.abstract">Stichting Willie Zurrik Kermis Soerendonk - evenementenvergunning</meta:user-defined>
    <dc:language>nl</dc:language>
    <meta:user-defined meta:name="OVERHEIDop.locatietype/OVERHEIDop.gebiedsmarkering">Punt</meta:user-defined>
    <meta:user-defined meta:name="DC.title">Besluit vergunning evenement [SRD00B02973] Soerendonk B 2973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337</meta:user-defined>
    <meta:user-defined meta:name="OVERHEIDop.GmbID/DC.identifier">gmb-2025-215337</meta:user-defined>
    <meta:user-defined meta:name="OVERHEIDop.versieInformatie"/>
  </office:meta>
</office:document-meta>
</file>