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Transformatorweg 37 101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bestemmingsplan voor het realiseren van een multifunctioneel woon- en werkcomplex met 241 woningen en parkeerplaatsen, kantoren, bedr....</text:p>
            <text:p text:style-name="common-al">Zaakadres: Transformatorweg 37 1014AJ Amsterdam</text:p>
            <text:p text:style-name="common-al">Zaaknummer: Z2023-W005224</text:p>
            <text:p text:style-name="common-al">OLO nummer: 8301005</text:p>
            <text:p text:style-name="common-al">Met ingang van de dag na publicatie kunt u gedurende zes weken het besluit bekijken via de link ‘Bekijk documenten’ links op deze pagina of u kunt de stukken opvragen via <text:a xlink:href="mailto:procesuitvoering.sdw@amsterdam.nl?Subject=Dossiernummer Z2023-W005224" xlink:type="simple">procesuitvoering.sdw@amsterdam.nl</text:a>. De stukken liggen ook met ingang van de dag na publicatie gedurende zes weken (digitaal) ter inzage bij het Stadsdeel West. Bel voor openingstijden en locatie 14 020 of kijk op <text:a xlink:href="https://www.amsterdam.nl" xlink:type="simple">amsterdam.nl</text:a>.</text:p>
            <text:p text:style-name="common-al">
            <text:span text:style-name="nadrukvet">Zienswijze tegen dit ontwerpbesluit</text:span>
          </text:p>
            <text:p text:style-name="common-al">Misschien bent u het niet eens met dit besluit? Iedereen mag een zienswijze indienen. Dit kan binnen 6 weken na de dag van deze bekendmaking. Stuur uw zienswijze:</text:p>
            <text:p text:style-name="common-al">1. naar <text:a xlink:href="mailto:procesuitvoering.sdw@amsterdam.nl?Subject=Dossiernummer Z2023-W005224" xlink:type="simple">procesuitvoering.sdw@amsterdam.nl</text:a></text:p>
            <text:p text:style-name="common-al">2. per post naar Afdeling Vergunningen, Toezicht en Handhaving, zie bijlage voor het juiste adres.</text:p>
            <text:p text:style-name="common-al">Vermeld in uw zienswijze altijd:</text:p>
            <text:p text:style-name="common-al">- uw naam, adres, telefoonnummer en eventueel uw e-mailadres</text:p>
            <text:p text:style-name="common-al">- de datum waarop u de zienswijze schrijft en uw handtekening</text:p>
            <text:p text:style-name="common-al">- het zaaknummer en dso-nummer van het ontwerpbesluit</text:p>
            <text:p text:style-name="common-al">- waarom u zienswijze indient</text:p>
            <text:p text:style-name="common-al">- misschien dient iemand anders namens u het bezwaar in. Stuur dan een machtiging mee.</text:p>
            <text:p text:style-name="last-al">Nadat wij een besluit hebben genomen, kunt u beroep indienen bij de rechtbank. Wel kan de rechtbank besluiten het beroep niet-ontvankelijk te verklaren als u geen belanghebbende bent én geen zienswijze indien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33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3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W005224</meta:user-defined>
    <meta:user-defined meta:name="DCTERMS.abstract">afwijken van bestemmingsplan voor het realiseren van een multifunctioneel woon- en werkcomplex met 241 woningen en parkeerplaatsen, kantoren, bedr....</meta:user-defined>
    <dc:language>nl</dc:language>
    <meta:user-defined meta:name="OVERHEIDop.locatietype/OVERHEIDop.gebiedsmarkering">Punt</meta:user-defined>
    <meta:user-defined meta:name="DC.title">Ontwerpbesluit aanvraag omgevingsvergunning Transformatorweg 37 1014AJ Amsterdam</meta:user-defined>
    <meta:user-defined meta:name="OVERHEIDop.datumEindeReactietermijn">2025-06-26</meta:user-defined>
    <meta:user-defined meta:name="OVERHEIDop.terinzageleggingBG">https://mijnpublicaties.nl/Publicatie/439e30c4-5a46-4f1c-7c40-08dd80ae577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36</meta:user-defined>
    <meta:user-defined meta:name="OVERHEIDop.GmbID/DC.identifier">gmb-2025-215336</meta:user-defined>
    <meta:user-defined meta:name="OVERHEIDop.versieInformatie"/>
  </office:meta>
</office:document-meta>
</file>