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errasoverkapping aan Saturnus 13 5527CW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5-2025 een omgevingsvergunning verleend. De gemeente geeft hiermee toestemming voor het plaatsen van een terrasoverkapping aan Saturnus 13 5527CW Hapert. Het kenmerk van de gemeente voor deze zaak is ZBLA2025-0002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533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3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3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276</meta:user-defined>
    <meta:user-defined meta:name="DCTERMS.abstract">plaatsen van een terrasoverkapp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errasoverkapping aan Saturnus 13 5527CW Hapert</meta:user-defined>
    <meta:user-defined meta:name="DCTERMS.W3CDTF/DCTERMS.available">2025-05-16</meta:user-defined>
    <meta:user-defined meta:name="DCTERMS.W3CDTF/OVERHEIDop.jaargang">2025</meta:user-defined>
    <meta:user-defined meta:name="OVERHEIDop.publicationIssue">215334</meta:user-defined>
    <meta:user-defined meta:name="OVERHEIDop.GmbID/DC.identifier">gmb-2025-215334</meta:user-defined>
    <meta:user-defined meta:name="OVERHEIDop.versieInformatie"/>
  </office:meta>
</office:document-meta>
</file>