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55900373i8861e15c-98a3-43e2-a11c-76a2ddc7c892.png" manifest:media-type="image/x-eps"/>
  <manifest:file-entry manifest:full-path="Pictures/afb1745731502ib81e40c7-0666-4274-adbf-b392069357c5.png" manifest:media-type="image/x-eps"/>
  <manifest:file-entry manifest:full-path="Pictures/afb507984943i3370967e-3f4d-4e8d-b578-c68c9746bc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Kapittelstraat 1 te IJsselmuiden </text:p>
      <text:section text:name="regeling_id1-3-2" text:style-name="regeling">
        <text:section text:name="aanhef_id1-3-2-1" text:style-name="aanhef">
          <text:section text:name="afkondiging_id1-3-2-1-1" text:style-name="afkondiging">
            <text:p text:style-name="afkondiging_top"/>
            <text:p text:style-name="al"/>
            <text:p text:style-name="al">Zaaknummer: 34177-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Kapittelstraat gelegen is binnen de bebouwde kom van IJsselmuiden;</text:p>
            <text:p text:style-name="al">- de Kapittelstraat in beheer is bij de gemeente Kampen;</text:p>
            <text:p text:style-name="al">- de Kapittelstraat een weg is als bedoeld in artikel 18, lid 1 onder d van de WVW 1994;</text:p>
            <text:p text:style-name="al">- gelet op bovengenoemd artikel het college van burgemeester en wethouders van Kampen bevoegd is om verkeersbesluiten te nemen voor de weg;</text:p>
            <text:p text:style-name="al">- de Kapittelstraat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Kapittelstraat ter hoogte van nummer 1,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7.8mm" svg:height="186.20000000000002mm"><draw:image xlink:href="Pictures/afb655900373i8861e15c-98a3-43e2-a11c-76a2ddc7c892.pn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94.78301886792453mm"><draw:image xlink:href="Pictures/afb1745731502ib81e40c7-0666-4274-adbf-b392069357c5.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105.56037735849056mm"><draw:image xlink:href="Pictures/afb507984943i3370967e-3f4d-4e8d-b578-c68c9746bc09.png" xlink:type="simple"/></draw:frame></text:p>
            </text:section></draw:text-box></draw:frame>
          </text:p>
            <text:p text:style-name="common-al"/>
            <text:p text:style-name="common-al">Kampen, 20 mei 2025</text:p>
            <text:p text:style-name="common-al">Burgemeester en wethouders, </text:p>
            <text:p text:style-name="common-al">Namens deze, </text:p>
            <text:p text:style-name="common-al"/>
            <text:p text:style-name="common-al"/>
            <text:p text:style-name="common-al">B.C.H. ten Bokkum </text:p>
            <text:p text:style-name="common-al">Afdelingshoofd Beleid Fysiek Domein</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33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3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3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opladen van elektrische voertuigen - Kapittel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aan de zijkant van de Kapittelstraat 1 te IJsselmuiden</meta:user-defined>
    <meta:user-defined meta:name="DCTERMS.W3CDTF/DCTERMS.available">2025-05-20</meta:user-defined>
    <meta:user-defined meta:name="DCTERMS.W3CDTF/OVERHEIDop.jaargang">2025</meta:user-defined>
    <meta:user-defined meta:name="OVERHEIDop.publicationIssue">215331</meta:user-defined>
    <meta:user-defined meta:name="OVERHEIDop.GmbID/DC.identifier">gmb-2025-215331</meta:user-defined>
    <meta:user-defined meta:name="OVERHEIDop.versieInformatie"/>
  </office:meta>
</office:document-meta>
</file>