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bullet style:num-suffix=""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3-1">
      <text:list-level-style-bullet text:bullet-char="-" text:level="1">
        <style:list-level-properties text:min-label-width="10mm"/>
      </text:list-level-style-bullet>
    </text:list-style>
    <text:list-style style:name="id1-3-2-2-4-8-3-3-3-2">
      <text:list-level-style-bullet text:bullet-char="-" text:level="1">
        <style:list-level-properties text:min-label-width="10mm"/>
      </text:list-level-style-bullet>
    </text:list-style>
    <text:list-style style:name="id1-3-2-2-4-8-3-3-3-3">
      <text:list-level-style-bullet text:bullet-char="-" text:level="1">
        <style:list-level-properties text:min-label-width="10mm"/>
      </text:list-level-style-bullet>
    </text:list-style>
    <text:list-style style:name="id1-3-2-2-4-8-3-3-3-4">
      <text:list-level-style-bullet text:bullet-char="-" text:level="1">
        <style:list-level-properties text:min-label-width="10mm"/>
      </text:list-level-style-bullet>
    </text:list-style>
    <text:list-style style:name="id1-3-2-2-4-8-3-3-3-5">
      <text:list-level-style-bullet text:bullet-char="-" text:level="1">
        <style:list-level-properties text:min-label-width="10mm"/>
      </text:list-level-style-bullet>
    </text:list-style>
    <text:list-style style:name="id1-3-2-2-4-8-3-3-3-6">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risicogerichte preventieve interventies Jeugd en Gezin 2025</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besluit:</text:p>
            <text:p text:style-name="al"/>
            <text:p text:style-name="al">vast te stellen de navolgende </text:p>
            <text:p text:style-name="al">Nadere regels subsidie risicogerichte preventieve interventies Jeugd en Gezi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nadere regels wordt verstaan onder:</text:p>
            <text:list text:style-name="id1-3-2-2-1-3">
              <text:list-item text:style-override="id1-3-2-2-1-3-1">
                <text:number>a.</text:number>
                <text:p text:style-name="al">
                <text:span text:style-name="nadrukcur">jeugdige</text:span>: jeugdige in de leeftijd van (minus) -9 maanden tot 24 jaar.</text:p>
              </text:list-item>
              <text:list-item text:style-override="id1-3-2-2-1-3-2">
                <text:number>b.</text:number>
                <text:p text:style-name="al">
                <text:span text:style-name="nadrukcur">preventie</text:span>: het voorkomen van, het vroeg signaleren van en vroeg interveniëren bij een risico op opgroei- en opvoedingsproblemen, psychische problemen en stoornissen; het versterken van het opvoedklimaat; het bevorderen van opvoedvaardigheden van ouders; met als doel dat jeugdigen gezond, veilig en kansrijk opgroeien in Almere. </text:p>
              </text:list-item>
              <text:list-item text:style-override="id1-3-2-2-1-3-3">
                <text:number>c.</text:number>
                <text:p text:style-name="al">
                <text:span text:style-name="nadrukcur">interventie</text:span>: een theoretisch en praktisch weldoordachte, systematische aanpak voor preventie, ondersteuning en hulp bij specifieke risico's die kunnen leiden tot problemen.</text:p>
              </text:list-item>
              <text:list-item text:style-override="id1-3-2-2-1-3-4">
                <text:number>d.</text:number>
                <text:p text:style-name="al">
                <text:span text:style-name="nadrukcur">risicogerichte</text:span>
                <text:span text:style-name="nadrukcur">preventieve</text:span>
                <text:span text:style-name="nadrukcur">interventie</text:span>: preventieve interventie die specifiek gericht is op het voorkomen of aanpakken van de top 3 risico’s, zodat deze risico`s niet leiden tot problemen, waarvoor jeugdhulp nodig is.</text:p>
              </text:list-item>
              <text:list-item text:style-override="id1-3-2-2-1-3-5">
                <text:number>e.</text:number>
                <text:p text:style-name="al">
                <text:span text:style-name="nadrukcur">top 3 risico`s</text:span>: risico`s onder jeugdigen en gezinnen die het meest leiden tot doorstroom naar jeugdhulp in Almere. Deze zijn:</text:p>
                <text:list text:style-name="id1-3-2-2-1-3-5-3">
                  <text:list-item text:style-override="id1-3-2-2-1-3-5-3-1">
                    <text:number>-</text:number>
                    <text:p text:style-name="al">eenoudergezinnen (scheidingen en lage bestaanszekerheid),</text:p>
                  </text:list-item>
                  <text:list-item text:style-override="id1-3-2-2-1-3-5-3-2">
                    <text:number>-</text:number>
                    <text:p text:style-name="al">meldingen van kindermishandeling bij Veilig Thuis,</text:p>
                  </text:list-item>
                  <text:list-item text:style-override="id1-3-2-2-1-3-5-3-3">
                    <text:number>-</text:number>
                    <text:p text:style-name="al">problemen met mentale weerbaarheid bij jeugdigen (zoals een hoge lat leggen voor zichzelf, lastig kunnen omgaan met hoge normen van de maatschappij, nasleep coronamaatregelen)</text:p>
                  </text:list-item>
                </text:list>
              </text:list-item>
              <text:list-item text:style-override="id1-3-2-2-1-3-6">
                <text:number>f.</text:number>
                <text:p text:style-name="al">
                <text:span text:style-name="nadrukcur">quickscan</text:span>: een checklist van het Nederlands Jeugdinstituut (NJi) voor ontwikkelaars van interventies die bedoeld zijn als hulpmiddel voor een voorbeoordeling of de interventie klaar is voor deelname aan het erkenningstraject <text:note text:id="noot_id1-3-2-2-1-3-6-2-2" text:note-class="footnote"><text:note-citation text:label=" 1 "> 1 </text:note-citation><text:note-body><text:p text:style-name="noot.al">‘Quickscan Interventie met Potentie’, <text:a xlink:href="http://www.nji.nl" xlink:type="simple"><text:span text:style-name="nadrukondlijn">www.nji.nl</text:span></text:a> (zoek op: Quickscan Interventie met Potentie).</text:p></text:note-body></text:note></text:p>
              </text:list-item>
              <text:list-item text:style-override="id1-3-2-2-1-3-7">
                <text:number>g.</text:number>
                <text:p text:style-name="al">
                <text:span text:style-name="nadrukcur">jeugdhulp</text:span>: het begrip jeugdhulp zoals omschreven in artikel 1.1, onder ‘jeugdhulp’ van de Jeugdwet.</text:p>
              </text:list-item>
            </text:list>
          </text:section>
          <text:section text:name="artikel_id1-3-2-2-2" text:style-name="artikel">
            <text:p text:style-name="artikel_kop_titel"><text:span text:style-name="artikel_kop_label">Artikel</text:span> <text:span text:style-name="artikel_kop_nr">2.</text:span> Doel </text:p>
            <text:p text:style-name="al">Het doel van deze nadere regels is het voorkomen van de instroom van jeugdigen en gezinnen naar jeugdhulp en/of het verkorten van de inzet van jeugdhulp. Dit doen we door het ondersteunen van risicogerichte preventieve interventies, die bijdragen aan de vermindering van de top 3 risico’s. </text:p>
          </text:section>
          <text:section text:name="artikel_id1-3-2-2-3" text:style-name="artikel">
            <text:p text:style-name="artikel_kop_titel"><text:span text:style-name="artikel_kop_label">Artikel</text:span> <text:span text:style-name="artikel_kop_nr">3.</text:span> Subsidiecriteria voor de top 3 risicogerichte preventieve interventies </text:p>
            <text:list text:style-name="id1-3-2-2-3-2">
              <text:list-item text:style-override="id1-3-2-2-3-2">
                <text:number>1.</text:number>
                <text:p text:style-name="al">Een subsidie kan worden verleend voor risicogerichte preventieve interventies, die bijdragen aan het voorkomen van de instroom van jeugdigen en gezinnen die behoren tot de categorie risico top 3, naar jeugdhulp en/of het verkorten van de inzet van jeugdhulp, en die gericht zijn op één of meer van de navolgende thema`s:</text:p>
                <text:list text:style-name="id1-3-2-2-3-2-3">
                  <text:list-item text:style-override="id1-3-2-2-3-2-3-1">
                    <text:number>a.</text:number>
                    <text:p text:style-name="al">het versterken van positief ouderschap bij eenoudergezinnen</text:p>
                  </text:list-item>
                  <text:list-item text:style-override="id1-3-2-2-3-2-3-2">
                    <text:number>b.</text:number>
                    <text:p text:style-name="al">het versterken van een veilige thuissituatie </text:p>
                  </text:list-item>
                  <text:list-item text:style-override="id1-3-2-2-3-2-3-3">
                    <text:number>c.</text:number>
                    <text:p text:style-name="al">het versterken van de mentale weerbaarheid van jeugdigen </text:p>
                  </text:list-item>
                </text:list>
              </text:list-item>
              <text:list-item text:style-override="id1-3-2-2-3-3">
                <text:number>2.</text:number>
                <text:p text:style-name="al">De risicogerichte preventieve interventie, waarvoor subsidie wordt aangevraagd, dient te voldoen aan de navolgende criteria:</text:p>
                <text:list text:style-name="id1-3-2-2-3-3-3">
                  <text:list-item text:style-override="id1-3-2-2-3-3-3-1">
                    <text:number>a.</text:number>
                    <text:p text:style-name="al">De risicogerichte preventieve interventie is gericht op Almeerse ouders en/of verzorgers en/of jeugdigen.</text:p>
                  </text:list-item>
                  <text:list-item text:style-override="id1-3-2-2-3-3-3-2">
                    <text:number>b.</text:number>
                    <text:p text:style-name="al">Met de risicogerichte preventieve interventie kan jeugdhulp worden voorkomen, de inzet van jeugdhulp worden verkort of afschaling vanuit jeugdhulp mogelijk worden gemaakt.</text:p>
                  </text:list-item>
                  <text:list-item text:style-override="id1-3-2-2-3-3-3-3">
                    <text:number>c.</text:number>
                    <text:p text:style-name="al">Er wordt gewerkt aan het versterken van de eigen kracht van jeugdige en/of gezin.</text:p>
                  </text:list-item>
                  <text:list-item text:style-override="id1-3-2-2-3-3-3-4">
                    <text:number>d.</text:number>
                    <text:p text:style-name="al">De organisatie die de risicogerichte preventieve interventie uitvoert werkt met de meldcode huiselijk geweld en kindermishandeling. De medewerkers zijn getraind in het gebruik hiervan. </text:p>
                  </text:list-item>
                </text:list>
              </text:list-item>
              <text:list-item text:style-override="id1-3-2-2-3-4">
                <text:number>3.</text:number>
                <text:p text:style-name="al">De risicogerichte preventieve interventie, waarvoor subsidie wordt aangevraagd, dient voorts te voldoen aan ten minste één van de navolgende criteria:</text:p>
                <text:list text:style-name="id1-3-2-2-3-4-3">
                  <text:list-item text:style-override="id1-3-2-2-3-4-3-1">
                    <text:number>a.</text:number>
                    <text:p text:style-name="al">Het netwerk van kwetsbare jeugdigen en/of gezinnen wordt ingezet;</text:p>
                  </text:list-item>
                  <text:list-item text:style-override="id1-3-2-2-3-4-3-2">
                    <text:number>b.</text:number>
                    <text:p text:style-name="al">Er worden vrijwilligers ingezet;</text:p>
                  </text:list-item>
                  <text:list-item text:style-override="id1-3-2-2-3-4-3-3">
                    <text:number>c.</text:number>
                    <text:p text:style-name="al">Er worden ervaringsdeskundigen ingezet;</text:p>
                  </text:list-item>
                  <text:list-item text:style-override="id1-3-2-2-3-4-3-4">
                    <text:number>d.</text:number>
                    <text:p text:style-name="al">Het bereik van de interventie (schaalgrootte) is op stadsdeelniveau en/of gemeentebreed;</text:p>
                  </text:list-item>
                  <text:list-item text:style-override="id1-3-2-2-3-4-3-5">
                    <text:number>e.</text:number>
                    <text:p text:style-name="al">Er is sprake van co-creatie, de aanvraag is in samenwerking of afstemming met andere partners tot stand gekomen.</text:p>
                  </text:list-item>
                </text:list>
              </text:list-item>
            </text:list>
          </text:section>
          <text:section text:name="artikel_id1-3-2-2-4" text:style-name="artikel">
            <text:p text:style-name="artikel_kop_titel"><text:span text:style-name="artikel_kop_label">Artikel</text:span> <text:span text:style-name="artikel_kop_nr">4.</text:span> Voorwaarden betreffende het niveau van effectiviteit </text:p>
            <text:list text:style-name="id1-3-2-2-4-2">
              <text:list-item text:style-override="id1-3-2-2-4-2">
                <text:number>1.</text:number>
                <text:p text:style-name="al">Een risicogerichte preventieve interventie is een aantoonbare effectieve interventie of heeft de potentie en/of streeft er naar dit niveau van effectiviteit te bewerkstellingen. Dit wordt bij de subsidieaanvraag aangetoond door middel van erkenning, (wetenschappelijk) onderzoek of beschrijving.</text:p>
              </text:list-item>
              <text:list-item text:style-override="id1-3-2-2-4-3">
                <text:number>2.</text:number>
                <text:p text:style-name="al">Subsidieaanvraag tot 10.000 euro: </text:p>
              </text:list-item>
              <text:list-item text:style-override="id1-3-2-2-4-4">
                <text:number/>
                <text:p text:style-name="al">De interventie is uitgebreid beschreven volgens de richtlijnen van het NJi, zoals opgenomen in de ‘Handleiding Interventiebeschrijving’<text:note text:id="noot_id1-3-2-2-4-4-2-1" text:note-class="footnote"><text:note-citation text:label="2 ">2 </text:note-citation><text:note-body><text:p text:style-name="noot.al">‘Handleiding Interventiebeschrijving, <text:a xlink:href="http://www.nji.nl" xlink:type="simple"><text:span text:style-name="nadrukondlijn">www.nji.nl</text:span></text:a> (zoek op: Handleiding Interventiebeschrijving).</text:p></text:note-body></text:note>. Deze beschrijving bevat ten minste de volgende onderdelen:</text:p>
                <text:list text:style-name="id1-3-2-2-4-4-3">
                  <text:list-item text:style-override="id1-3-2-2-4-4-3-1">
                    <text:number>-</text:number>
                    <text:p text:style-name="al">Doelgroep</text:p>
                  </text:list-item>
                  <text:list-item text:style-override="id1-3-2-2-4-4-3-2">
                    <text:number>-</text:number>
                    <text:p text:style-name="al">Doel</text:p>
                  </text:list-item>
                  <text:list-item text:style-override="id1-3-2-2-4-4-3-3">
                    <text:number>-</text:number>
                    <text:p text:style-name="al">Aanpak</text:p>
                  </text:list-item>
                  <text:list-item text:style-override="id1-3-2-2-4-4-3-4">
                    <text:number>-</text:number>
                    <text:p text:style-name="al">Uitvoering</text:p>
                  </text:list-item>
                  <text:list-item text:style-override="id1-3-2-2-4-4-3-5">
                    <text:number>-</text:number>
                    <text:p text:style-name="al">Onderbouwing, bestaande uit een gemotiveerde quickscan, waarin aannemelijk wordt gemaakt dat de risicogerichte preventieve interventie effectief is. </text:p>
                  </text:list-item>
                </text:list>
              </text:list-item>
              <text:list-item text:style-override="id1-3-2-2-4-5">
                <text:number>3.</text:number>
                <text:p text:style-name="al">Subsidieaanvraag vanaf 10.000 tot 50.000 euro:</text:p>
              </text:list-item>
              <text:list-item text:style-override="id1-3-2-2-4-6">
                <text:number/>
                <text:p text:style-name="al">De interventie is ten minste bewezen effectief door onderliggend onafhankelijk (wetenschappelijk) onderzoek en beschreven volgens de richtlijnen van het NJi, zoals opgenomen in de ‘Handleiding Interventiebeschrijving’ <text:note text:id="noot_id1-3-2-2-4-6-2-1" text:note-class="footnote"><text:note-citation text:label="3 ">3 </text:note-citation><text:note-body><text:p text:style-name="noot.al">Zie voetnoot 2.</text:p></text:note-body></text:note>.</text:p>
              </text:list-item>
              <text:list-item text:style-override="id1-3-2-2-4-7">
                <text:number/>
                <text:p text:style-name="al">De beschrijving bevat ten minste de volgende onderdelen:</text:p>
                <text:list text:style-name="id1-3-2-2-4-7-3">
                  <text:list-item text:style-override="id1-3-2-2-4-7-3-1">
                    <text:number>-</text:number>
                    <text:p text:style-name="al">Beschrijving interventie (doelgroep, doel en aanpak)</text:p>
                  </text:list-item>
                  <text:list-item text:style-override="id1-3-2-2-4-7-3-2">
                    <text:number>-</text:number>
                    <text:p text:style-name="al">Onderzoek naar de uitvoering</text:p>
                  </text:list-item>
                  <text:list-item text:style-override="id1-3-2-2-4-7-3-3">
                    <text:number>-</text:number>
                    <text:p text:style-name="al">Onderzoek naar de behaalde effecten</text:p>
                  </text:list-item>
                  <text:list-item text:style-override="id1-3-2-2-4-7-3-4">
                    <text:number>-</text:number>
                    <text:p text:style-name="al">Samenvatting werkzame elementen</text:p>
                  </text:list-item>
                  <text:list-item text:style-override="id1-3-2-2-4-7-3-5">
                    <text:number>-</text:number>
                    <text:p text:style-name="al">Literatuurlijst</text:p>
                  </text:list-item>
                </text:list>
              </text:list-item>
              <text:list-item text:style-override="id1-3-2-2-4-8">
                <text:number>4.</text:number>
                <text:p text:style-name="al">Subsidieaanvraag vanaf 50.000 euro:</text:p>
                <text:list text:style-name="id1-3-2-2-4-8-3">
                  <text:list-item text:style-override="id1-3-2-2-4-8-3-1">
                    <text:number>a.</text:number>
                    <text:p text:style-name="al">Erkende interventie, de risicogerichte preventieve interventie is erkend door het NJi: er wordt binnen het subsidietijdvak gestart met het verwerven van een mogelijk hoger niveau van erkenning. </text:p>
                  </text:list-item>
                  <text:list-item text:style-override="id1-3-2-2-4-8-3-2">
                    <text:number>b.</text:number>
                    <text:p text:style-name="al">Niet erkende interventie, de risicogerichte preventieve interventie is niet erkend door het NJi: binnen het subsidietijdvak wordt de effectiviteit van de risicogerichte preventieve interventie ten minste bewezen door onderliggend onafhankelijk (wetenschappelijk) onderzoek en beschreven volgens de richtlijnen van het NJi, zoals opgenomen in de Handleiding Interventiebeschrijving. <text:note text:id="noot_id1-3-2-2-4-8-3-2-2-1" text:note-class="footnote"><text:note-citation text:label="4 ">4 </text:note-citation><text:note-body><text:p text:style-name="noot.al">Zie voetnoot 2.</text:p></text:note-body></text:note></text:p>
                  </text:list-item>
                  <text:list-item text:style-override="id1-3-2-2-4-8-3-3">
                    <text:number/>
                    <text:p text:style-name="al">De beschrijving bevat ten minste de volgende onderdelen:</text:p>
                    <text:list text:style-name="id1-3-2-2-4-8-3-3-3">
                      <text:list-item text:style-override="id1-3-2-2-4-8-3-3-3-1">
                        <text:number>-</text:number>
                        <text:p text:style-name="al">Beschrijving interventie (doelgroep, doel en aanpak)</text:p>
                      </text:list-item>
                      <text:list-item text:style-override="id1-3-2-2-4-8-3-3-3-2">
                        <text:number>-</text:number>
                        <text:p text:style-name="al">Onderzoek naar de uitvoering</text:p>
                      </text:list-item>
                      <text:list-item text:style-override="id1-3-2-2-4-8-3-3-3-3">
                        <text:number>-</text:number>
                        <text:p text:style-name="al">Onderzoek naar de behaalde effecten</text:p>
                      </text:list-item>
                      <text:list-item text:style-override="id1-3-2-2-4-8-3-3-3-4">
                        <text:number>-</text:number>
                        <text:p text:style-name="al">Samenvatting werkzame elementen</text:p>
                      </text:list-item>
                      <text:list-item text:style-override="id1-3-2-2-4-8-3-3-3-5">
                        <text:number>-</text:number>
                        <text:p text:style-name="al">Literatuurlijst</text:p>
                      </text:list-item>
                      <text:list-item text:style-override="id1-3-2-2-4-8-3-3-3-6">
                        <text:number/>
                        <text:p text:style-name="al">Daarnaast wordt binnen het subsidietijdvak waarvoor subsidie wordt verleend, een gemotiveerde quickscan uitgevoerd, waarin aannemelijk wordt gemaakt dat de risicogerichte preventieve interventie effectief is. Indien geschikt, dan dient de NJi-erkenningsprocedure te starten binnen dat subsidietijdvak.</text:p>
                      </text:list-item>
                    </text:list>
                  </text:list-item>
                </text:list>
              </text:list-item>
            </text:list>
          </text:section>
          <text:section text:name="artikel_id1-3-2-2-5" text:style-name="artikel">
            <text:p text:style-name="artikel_kop_titel"><text:span text:style-name="artikel_kop_label">Artikel</text:span> <text:span text:style-name="artikel_kop_nr">5.</text:span> Kosten die in aanmerking komen voor subsidie</text:p>
            <text:p text:style-name="al">De navolgende kosten die noodzakelijk zijn ter uitvoering van de risicogerichte preventieve interventie komen voor subsidie in aanmerking:</text:p>
            <text:list text:style-name="id1-3-2-2-5-3">
              <text:list-item text:style-override="id1-3-2-2-5-3-1">
                <text:number>1.</text:number>
                <text:p text:style-name="al">Kosten voor de inzet van professionals en vergoedingen vrijwilligers/ervaringsdeskundigen;</text:p>
              </text:list-item>
              <text:list-item text:style-override="id1-3-2-2-5-3-2">
                <text:number>2.</text:number>
                <text:p text:style-name="al">Kosten voor personele en materiële overhead;</text:p>
              </text:list-item>
              <text:list-item text:style-override="id1-3-2-2-5-3-3">
                <text:number>3.</text:number>
                <text:p text:style-name="al">Cliëntgebonden kosten;</text:p>
              </text:list-item>
              <text:list-item text:style-override="id1-3-2-2-5-3-4">
                <text:number>4.</text:number>
                <text:p text:style-name="al">Kosten voor het aantonen van de effectiviteit van de interventie en/of het toewerken naar het gewenste niveau van effectiviteit, waarbij de volgende criteria van toepassing zijn:</text:p>
                <text:list text:style-name="id1-3-2-2-5-3-4-3">
                  <text:list-item text:style-override="id1-3-2-2-5-3-4-3-1">
                    <text:number>a.</text:number>
                    <text:p text:style-name="al">De ontwikkelkosten voor de betreffende risicogerichte preventieve interventie komen éénmalig voor subsidie in aanmerking, en</text:p>
                  </text:list-item>
                  <text:list-item text:style-override="id1-3-2-2-5-3-4-3-2">
                    <text:number>b.</text:number>
                    <text:p text:style-name="al">Maximaal 25% van de daadwerkelijk gemaakte kosten van de risicogerichte preventie interventie komen voor subsidie in aanmerking, met een maximum van 50.000 euro.</text:p>
                  </text:list-item>
                </text:list>
              </text:list-item>
            </text:list>
          </text:section>
          <text:section text:name="artikel_id1-3-2-2-6" text:style-name="artikel">
            <text:p text:style-name="artikel_kop_titel"><text:span text:style-name="artikel_kop_label">Artikel</text:span> <text:span text:style-name="artikel_kop_nr">6.</text:span> Bij de subsidieaanvraag in te dienen gegevens </text:p>
            <text:list text:style-name="id1-3-2-2-6-2">
              <text:list-item text:style-override="id1-3-2-2-6-2">
                <text:number>1.</text:number>
                <text:p text:style-name="al">Een aanvraag om subsidie geschiedt door het indienen van het volledig ingevulde en ondertekende “Aanvraagformulier subsidie gemeente Almere”, bijlagen waarmee de aanvraag wordt onderbouwd en de stukken en informatie zoals bedoeld in artikel 6, tweede lid van de Algemene subsidieverordening Almere 2020.</text:p>
              </text:list-item>
              <text:list-item text:style-override="id1-3-2-2-6-3">
                <text:number>2.</text:number>
                <text:p text:style-name="al">Uit de onderbouwing bij de subsidieaanvraag dient te blijken:</text:p>
                <text:list text:style-name="id1-3-2-2-6-3-3">
                  <text:list-item text:style-override="id1-3-2-2-6-3-3-1">
                    <text:number>a.</text:number>
                    <text:p text:style-name="al">een activiteitenplan met een toelichting op de criteria uit artikel 3 van deze regeling;</text:p>
                  </text:list-item>
                  <text:list-item text:style-override="id1-3-2-2-6-3-3-2">
                    <text:number>b.</text:number>
                    <text:p text:style-name="al">stukken waaruit blijkt dat wordt voldaan, of zal worden voldaan, aan de voorwaarden van artikel 4 van deze regeling;</text:p>
                  </text:list-item>
                  <text:list-item text:style-override="id1-3-2-2-6-3-3-3">
                    <text:number>c.</text:number>
                    <text:p text:style-name="al">een sluitende begroting inclusief een toelichting op de voorwaarden uit artikel 5 van deze regeling, en een beschrijving van de mate waarin de beschikbare middelen effectief en efficiënt worden ingezet, waarbij aandacht wordt besteed aan kosteneffectiviteit.</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Een subsidieaanvraag kan worden geweigerd indien niet wordt voldaan aan een of meerdere criteria van deze Nadere regels en/of de Algemene subsidieverordening Almere 2020.</text:p>
          </text:section>
          <text:section text:name="artikel_id1-3-2-2-8" text:style-name="artikel">
            <text:p text:style-name="artikel_kop_titel"><text:span text:style-name="artikel_kop_label">Artikel</text:span> <text:span text:style-name="artikel_kop_nr">8.</text:span> Subsidieplafond en verdeelsleutel</text:p>
            <text:list text:style-name="id1-3-2-2-8-2">
              <text:list-item text:style-override="id1-3-2-2-8-2">
                <text:number>1.</text:number>
                <text:p text:style-name="al">Het college kan jaarlijks besluiten tot het instellen van subsidieplafond(s).</text:p>
              </text:list-item>
              <text:list-item text:style-override="id1-3-2-2-8-3">
                <text:number>2.</text:number>
                <text:p text:style-name="al">Het beschikbare budget wordt verdeeld volgens de verdeelsleutel “wie het eerst komt, die het eerst maalt”, uitgaande van een volledig ingediende subsidieaanvraag.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gemotiveerd afwijken van de bepalingen van deze nadere regels indien toepassing van deze nadere regels tot onbillijkheden van overwegende aard leidt.</text:p>
          </text:section>
          <text:section text:name="artikel_id1-3-2-2-10" text:style-name="artikel">
            <text:p text:style-name="artikel_kop_titel"><text:span text:style-name="artikel_kop_label">Artikel</text:span> <text:span text:style-name="artikel_kop_nr">10.</text:span> Citeertitel </text:p>
            <text:p text:style-name="al">Deze nadere regels worden aangehaald als: Nadere regels subsidie risicogerichte preventieve interventies Jeugd en Gezin 2025.</text:p>
          </text:section>
          <text:section text:name="artikel_id1-3-2-2-11" text:style-name="artikel">
            <text:p text:style-name="artikel_kop_titel"><text:span text:style-name="artikel_kop_label">Artikel</text:span> <text:span text:style-name="artikel_kop_nr">11.</text:span> Inwerkingtreding </text:p>
            <text:p text:style-name="al">Deze nadere regels treden in werking op 1 januari 2026. </text:p>
          </text:section>
        </text:section>
        <text:section text:name="regeling-sluiting_id1-3-2-3" text:style-name="regeling-sluiting">
          <text:section text:name="ondertekening_id1-3-2-3-1">
            <text:p><text:span text:style-name="functie">Aldus vastgesteld in het college van burgemeester en wethouders d.d. 6 mei 2025,</text:span></text:p>
            <text:p><text:span text:style-name="functie"/></text:p>
          </text:section>
          <text:section text:name="ondertekening_id1-3-2-3-2">
            <text:p><text:span text:style-name="functie"/></text:p>
            <text:p><text:span text:style-name="functie">burgemeester en wethouders van Almere,</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Onder effectief wordt verstaan `doeltreffend`, waardoor het beoogde doel wordt bereikt. In deze nadere regels is een interventie effectief wanneer de risicogericht preventieve interventie bijdraagt aan het voorkomen van de instroom van jeugdigen en gezinnen naar jeugdhulp en/of het verkorten van de inzet van jeugdhulp door het versterken van positief ouderschap bij eenoudergezinnen, en/of een veilige thuissituatie en/of de mentale weerbaarheid van jeugdigen. </text:p>
          <text:p text:style-name="al"/>
          <text:p text:style-name="al">Onder aannemelijk wordt verstaan `geloofwaardig`, `acceptabel`. De beschrijving van de interventie met de quickscan laat zien of de interventie naar beoordeling van de gemeente als effectief kan worden aangenomen. </text:p>
          <text:p text:style-name="al"/>
          <text:p text:style-name="al">artikel 4</text:p>
          <text:p text:style-name="al">Indien uit de aanvraag niet blijkt dat de interventie effectief is of als de effectiviteit na een eerste subsidietijdvak niet kan worden aangetoond, dan wordt de subsidie na het eerste subsidietijdvak niet voortgezet, dan wel niet (opnieuw) overgegaan op subsidieverlening. </text:p>
          <text:p text:style-name="al"/>
          <text:p text:style-name="al">artikel 4, lid 4</text:p>
          <text:p text:style-name="al">Binnen het eerste subsidietijdvak dient een (mogelijk) hoger niveau van erkenning of de start van de erkenningsprocedure plaats te vinden. Ontwikkelkosten voor het aantonen van de effectiviteit van een interventie komen slechts éénmalig voor subsidie in aanmerking. Binnen het subsidietijdvak dient gestart te zijn met de erkenningsprocedure of het verwerven van een (mogelijk) hoger niveau van erkenning. Indien na het eerste subsidietijdvak de erkenning niet wordt aangetoond, dan zal niet opnieuw subsidie worden verstrekt voor eenzelfde of nagenoeg dezelfde intervent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3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Zorg en gezondheid | Organisatie en beleid</meta:user-defined>
    <meta:user-defined meta:name="DC.source">titel 4.2 van de Algemene wet bestuursrecht]|[1.0:c:BWBR0005537&amp;titeldeel=4.2&amp;g=2025-04-04</meta:user-defined>
    <meta:user-defined meta:name="DC.source">Artikel 3 van de Algemene subsidieverordening Almere 2020]|[https://lokaleregelgeving.overheid.nl/CVDR644009/2#hoofdstuk_1._artikel_3</meta:user-defined>
    <meta:user-defined meta:name="DCTERMS.alternative">Nadere regels subsidie risicogerichte preventieve interventies Jeugd en Gezin 2025</meta:user-defined>
    <dc:language>nl</dc:language>
    <meta:user-defined meta:name="OVERHEIDop.locatietype/OVERHEIDop.gebiedsmarkering">Gemeente</meta:user-defined>
    <meta:user-defined meta:name="DC.title">Nadere regels subsidie risicogerichte preventieve interventies Jeugd en Gezin 2025</meta:user-defined>
    <meta:user-defined meta:name="DCTERMS.W3CDTF/DCTERMS.available">2025-05-21</meta:user-defined>
    <meta:user-defined meta:name="DCTERMS.W3CDTF/OVERHEIDop.jaargang">2025</meta:user-defined>
    <meta:user-defined meta:name="OVERHEIDop.publicationIssue">215329</meta:user-defined>
    <meta:user-defined meta:name="OVERHEIDop.betreftRegeling">CVDR739402_1</meta:user-defined>
    <meta:user-defined meta:name="xs:date/OVERHEIDop.startdatum">2026-01-01</meta:user-defined>
    <meta:user-defined meta:name="OVERHEIDop.GmbID/DC.identifier">gmb-2025-215329</meta:user-defined>
    <meta:user-defined meta:name="OVERHEIDop.versieInformatie"/>
  </office:meta>
</office:document-meta>
</file>