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auto- en fietspuzzeltocht op 9 juni 2025 doorkomst door Leersum en Amerongen (RX2025-00000901, 14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auto- en fietspuzzeltocht op 9 juni 2025 doorkomst door Leersum en Amerongen (RX2025-00000901, 14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53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901</meta:user-defined>
    <meta:user-defined meta:name="DCTERMS.abstract">Gemeente Utrechtse Heuvelrug, Verklaring van geen bezwaar auto- en fietspuzzeltocht op 9 juni 2025 doorkomst door Leersum en Amerongen (RX2025-00000901, 14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auto- en fietspuzzeltocht op 9 juni 2025 doorkomst door Leersum en Amerongen (RX2025-00000901, 14 mei 2025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26</meta:user-defined>
    <meta:user-defined meta:name="OVERHEIDop.GmbID/DC.identifier">gmb-2025-215326</meta:user-defined>
    <meta:user-defined meta:name="OVERHEIDop.versieInformatie"/>
  </office:meta>
</office:document-meta>
</file>