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hangwagen Veenendaalkade ter hoogte van nummer 2</text:p>
      <text:section text:name="zakelijke-mededeling_id1-3-2" text:style-name="zakelijke-mededeling">
        <text:section text:name="zakelijke-mededeling-tekst_id1-3-2-1" text:style-name="zakelijke-mededeling-tekst">
          <text:section text:name="tekst_id1-3-2-1-1" text:style-name="tekst">
            <text:p text:style-name="common-al">Tijdens een controle op 3 mei 2025 omstreeks 21:13 uur heeft een gemeentelijk toezichthouder van het bedrijfsonderdeel Handhavingsorganisatie van de Dienst Stadsbeheer, op de genoemde locatie, geconstateerd dat een aanhangwagen, kleur bruin, langer dan drie achtereenvolgende dagen op de weg staat. Dit is in strijd met artikel 5:6 lid 1 sub a van de Algemene plaatselijke verordening voor de gemeente Den Haag. Wij verzoeken de eigenaar van de aanhangwagen deze te verwijderen en contact op te nemen met het Team Bestuurlijke Handhaving, te bereiken via het telefoonnummer 14-070 of e-mail: zienswijze.handhaving@denhaag.nl. Indien de aanhangwagen na de publicatietermijn van 14 dagen wederom wordt geconstateerd, zal de aanhangwagen worden verwijderd van de openbare weg. De aanhangwagen wordt dan tijdelijk opgeslagen en afhankelijk van de taxatiewaarde, uiteindelijk vernietigd. Nadrukkelijk brengen wij onder uw aandacht dat de kosten die wij moeten maken en die verbonden zijn aan de toepassing van de bestuursdwang op grond van artikel 5:25 van de Awb geheel op de overtreder worden verhaald.</text:p>
            <text:p text:style-name="common-al">
            
          </text:p>
            <text:p text:style-name="common-al">
            <text:span text:style-name="nadrukvet">Ons kenmerk</text:span>: VTH2025-27525</text:p>
            <text:p text:style-name="common-al">
            
          </text:p>
            <text:p text:style-name="common-al">
            <text:span text:style-name="nadrukvet">Locaties(s)</text:span>
          </text:p>
            <text:p text:style-name="last-al">Veenendaalkade thv perceel 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5316</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16</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316</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4/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Verkee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VTH2025-27525</meta:user-defined>
    <dc:language>nl</dc:language>
    <meta:user-defined meta:name="OVERHEIDop.locatietype/OVERHEIDop.gebiedsmarkering">Punt</meta:user-defined>
    <meta:user-defined meta:name="DC.title">Publicatie aanhangwagen Veenendaalkade ter hoogte van nummer 2</meta:user-defined>
    <meta:user-defined meta:name="DCTERMS.W3CDTF/DCTERMS.available">2025-05-16</meta:user-defined>
    <meta:user-defined meta:name="DCTERMS.W3CDTF/OVERHEIDop.jaargang">2025</meta:user-defined>
    <meta:user-defined meta:name="OVERHEIDop.publicationIssue">215316</meta:user-defined>
    <meta:user-defined meta:name="OVERHEIDop.GmbID/DC.identifier">gmb-2025-215316</meta:user-defined>
    <meta:user-defined meta:name="OVERHEIDop.versieInformatie"/>
  </office:meta>
</office:document-meta>
</file>