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7-Mariastraat 2, Apeldoorn, het wijzigen van het aantal winkelruimten (wijz. vergunning 02005512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5-2025</text:p>
            <text:p text:style-name="common-al">Zaaknummer:  020057398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31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39879</meta:user-defined>
    <dc:language>nl</dc:language>
    <meta:user-defined meta:name="OVERHEIDop.locatietype/OVERHEIDop.gebiedsmarkering">Vlak</meta:user-defined>
    <meta:user-defined meta:name="DC.title">Aanvraag Omgevingsvergunning Hoofdstraat 97-Mariastraat 2, Apeldoorn, het wijzigen van het aantal winkelruimten (wijz. vergunning 02005512338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13</meta:user-defined>
    <meta:user-defined meta:name="OVERHEIDop.GmbID/DC.identifier">gmb-2025-215313</meta:user-defined>
    <meta:user-defined meta:name="OVERHEIDop.versieInformatie"/>
  </office:meta>
</office:document-meta>
</file>