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oreca-inrichting exploitatievergunning, IJssalon Pinoccio, Canadaplein 13, 1811 K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oreca-inrichting exploitatievergunning; Canadaplein 13, 1811 KE Alkmaar<text:span text:style-name="nadrukvet">; </text:span>IJssalon Pinoccio</text:p>
            <text:p text:style-name="common-al">
            
          </text:p>
            <text:p text:style-name="common-al">Datum ontvangst: 10-04-2025</text:p>
            <text:p text:style-name="common-al">Zaaknummer: 0000112089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531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1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1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120892</meta:user-defined>
    <dc:language>nl</dc:language>
    <meta:user-defined meta:name="OVERHEIDop.locatietype/OVERHEIDop.gebiedsmarkering">Punt</meta:user-defined>
    <meta:user-defined meta:name="DC.title">Algemene plaatselijke verordening Verleend: Horeca-inrichting exploitatievergunning, IJssalon Pinoccio, Canadaplein 13, 1811 KE Alkmaar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312</meta:user-defined>
    <meta:user-defined meta:name="OVERHEIDop.GmbID/DC.identifier">gmb-2025-215312</meta:user-defined>
    <meta:user-defined meta:name="OVERHEIDop.versieInformatie"/>
  </office:meta>
</office:document-meta>
</file>