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reclamebord (banner) aan de gevel van het bedrijfspand, Expeditieweg 6F, 7007 C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reclamebord (banner) aan de gevel van het bedrijfspand aan de Expeditieweg 6F, 7007 C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Expeditieweg 6F, 7007 CM Doetinchem</text:p>
              </text:list-item>
              <text:list-item text:style-override="id1-3-2-1-1-4-2">
                <text:number>•</text:number>
                <text:p text:style-name="al">Omschrijving:		plaatsen van een reclamebord (banner) aan de gevel van het bedrijfspand</text:p>
              </text:list-item>
              <text:list-item text:style-override="id1-3-2-1-1-4-3">
                <text:number>•</text:number>
                <text:p text:style-name="al">Dossiernummer:	gD2501001528</text:p>
              </text:list-item>
              <text:list-item text:style-override="id1-3-2-1-1-4-4">
                <text:number>•</text:number>
                <text:p text:style-name="al">Datum indiening:	 14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ndere activiteiten dan het leggen van kabels en leidingen in het beperkingengebied van een Rijks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53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28</meta:user-defined>
    <meta:user-defined meta:name="DCTERMS.abstract">Aanvraag omgevingsvergunning voor het plaatsen van een reclamebord (banner) aan de gevel van het bedrijfspand aan de Expeditieweg 6F, 7007 CM Doetinchem</meta:user-defined>
    <dc:language>nl</dc:language>
    <meta:user-defined meta:name="OVERHEIDop.locatietype/OVERHEIDop.gebiedsmarkering">Punt</meta:user-defined>
    <meta:user-defined meta:name="DC.title">Aanvraag: plaatsen van een reclamebord (banner) aan de gevel van het bedrijfspand, Expeditieweg 6F, 7007 CM Doetinche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31</meta:user-defined>
    <meta:user-defined meta:name="OVERHEIDop.GmbID/DC.identifier">gmb-2025-21531</meta:user-defined>
    <meta:user-defined meta:name="OVERHEIDop.versieInformatie"/>
  </office:meta>
</office:document-meta>
</file>