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Rembrandtlaan 44-5 te Meppel</text:p>
      <text:section text:name="regeling_id1-3-2" text:style-name="regeling">
        <text:section text:name="aanhef_id1-3-2-1" text:style-name="aanhef">
          <text:section text:name="context_id1-3-2-1-1" text:style-name="context">
            <text:p text:style-name="context.al">Nummer 3440784</text:p>
            <text:p text:style-name="context_bottom"/>
          </text:section>
          <text:p text:style-name="aanhef_wie">Burgemeester en wethouders van Meppel</text:p>
          <text:section text:name="considerans_id1-3-2-1-3" text:style-name="considerans">
            <text:p text:style-name="tussenkopcur">- gelet op bepalingen van de Wegenverkeerswet, het Reglement verkeersregels en verkeerstekens en het Besluit Administratieve Bepalingen inzake het Wegverkeer; </text:p>
            <text:p text:style-name="tussenkopcur">- daartoe bevoegd als bedoeld in artikel 18, lid 1 van de Wegenverkeerswet; </text:p>
            <text:p text:style-name="tussenkopcur">- stellen maatregelen voor met de doelstellingen zoals beschreven in artikel 2 van de Wegenverkeerswet; </text:p>
            <text:p text:style-name="tussenkopcur">
            <text:span text:style-name="nadrukvet">Overwegende dat:</text:span>
          </text:p>
            <text:p text:style-name="considerans.al">- de aanvrager in het bezit is van een Europese gehandicaptenparkeerkaart; </text:p>
            <text:p text:style-name="considerans.al">- de aanvrager in het bezit is van een gehandicaptenparkeerkaart bestuurder; </text:p>
            <text:p text:style-name="considerans.al">- deze maatregel genomen wordt tot het zoveel mogelijk waarborgen van de vrijheid van het verkeer; </text:p>
            <text:p text:style-name="considerans.al">- aanvrager niet in het bezit is van een eigen parkeerruimte; </text:p>
            <text:p text:style-name="considerans.al">- de gemeente Meppel d.m.v. het aanwijzen van een gehandicaptenparkeerplaats op kenteken de gebruiker daarvan in staat wil stellen om een actief en mobiel leven te leiden en daardoor aan het algemene maatschappelijke verkeer kan laten deelnemen en dit prevaleert boven andere individuele belangen; </text:p>
            <text:p text:style-name="considerans.al">- voor het inrichten van een gehandicaptenparkeerplaats een verkeersbesluit moet worden geno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de Rembrandtlaan 44-5 te Meppel een individuele gehandicaptenparkeerplaats in te stellen, door het plaatsen van bord model E6 van Bijlage 1 van het RVV 1990, voorzien van een onderbord met daarop aangegeven het kenteken van het voertuig van de aanvrager; </text:p>
            <text:p text:style-name="common-al">2. deze maatregelen uit te voeren zoals aangegeven op de bij dit besluit gevoegde situatietekeningen; </text:p>
            <text:p text:style-name="last-al">3. de bekendmaking van dit verkeersbesluit te laten geschieden door plaatsing van het besluit in het digitale Gemeenteblad. </text:p>
            <text:p text:style-name="tekst_bottom"/>
          </text:section>
        </text:section>
        <text:section text:name="regeling-sluiting_id1-3-2-3" text:style-name="regeling-sluiting">
          <text:section text:name="gegeven_id1-3-2-3-1" text:style-name="gegeven">
            <text:p text:style-name="dagtekening">
            <text:span text:style-name="plaats">Meppel, 14 mei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 </text:span>
            <text:span text:style-name="achternaam"/>
          </text:span></text:p>
            <text:p>Teammanager Ruimte Initiatief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530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0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0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Gehandicaptenparkeerplaats op kenteken - Rembrandtlaan 4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40784</meta:user-defined>
    <meta:user-defined meta:name="OVERHEIDop.verkeersbordcode">E6</meta:user-defined>
    <dc:language>nl</dc:language>
    <meta:user-defined meta:name="OVERHEIDop.locatietype/OVERHEIDop.gebiedsmarkering">Punt</meta:user-defined>
    <meta:user-defined meta:name="DC.title">Instellen gehandicaptenparkeerplaats op kenteken Rembrandtlaan 44-5 te Meppel</meta:user-defined>
    <meta:user-defined meta:name="DCTERMS.W3CDTF/DCTERMS.available">2025-05-16</meta:user-defined>
    <meta:user-defined meta:name="OVERHEIDop.externeBijlage">Situatietekening 1|exb-2025-18341</meta:user-defined>
    <meta:user-defined meta:name="OVERHEIDop.externeBijlage">Situatietekening 2|exb-2025-18342</meta:user-defined>
    <meta:user-defined meta:name="DCTERMS.W3CDTF/OVERHEIDop.jaargang">2025</meta:user-defined>
    <meta:user-defined meta:name="OVERHEIDop.publicationIssue">215308</meta:user-defined>
    <meta:user-defined meta:name="OVERHEIDop.GmbID/DC.identifier">gmb-2025-215308</meta:user-defined>
    <meta:user-defined meta:name="OVERHEIDop.versieInformatie"/>
  </office:meta>
</office:document-meta>
</file>