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selfiespot, Stadsbroek 17, 9405 BK Assen, Stadsbro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selfiespot aan Stadsbroek 17, 9405 BK Assen, Stadsbroek 17  </text:span>
          </text:p>
            <text:p text:style-name="common-al">De gemeente Assen heeft een omgevingsvergunning verleend. De gemeente geeft hiermee toestemming om af te wijken van de regels van het omgevingsplan voor het realiseren van een selfiespot aan de Stadsbroek 17, 9405 BK Assen, Stadsbroek 1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53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97</meta:user-defined>
    <dc:language>nl</dc:language>
    <meta:user-defined meta:name="DC.title">Verleende omgevingsvergunning, afwijken van regels in het omgevingsplan, het realiseren van een selfiespot, Stadsbroek 17, 9405 BK Assen, Stadsbroek 17</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40</meta:user-defined>
    <meta:user-defined meta:name="OVERHEIDop.publicationIssue">215306</meta:user-defined>
    <meta:user-defined meta:name="OVERHEIDop.GmbID/DC.identifier">gmb-2025-215306</meta:user-defined>
    <meta:user-defined meta:name="OVERHEIDop.versieInformatie"/>
  </office:meta>
</office:document-meta>
</file>