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het vervangen van de dakbedekking van een bijbehorend bouwwerk, Heukelom 19, 5851A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het vervangen van de dakbedekking van een bijbehorend bouwwerk aan Heukelom 19, 5851AA Afferden L</text:p>
            <text:p text:style-name="common-al"/>
            <text:p text:style-name="common-al">De Gemeente Bergen (L) heeft een omgevingsvergunning verleend (verzonden op 14 mei 2025). Hiermee wordt toestemming gegeven voor het legaliseren van het vervangen van de dakbedekking van een bijbehorend bouwwerk aan Heukelom 19, 5851A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3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Betreft: Beschikking op aanvraag voor het legaliseren van het vervangen van de dakbedekking van een bijbehorend bouwwerk op locatie Heukelom 19, 5851AA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legaliseren van het vervangen van de dakbedekking van een bijbehorend bouwwerk, Heukelom 19, 5851AA Afferden L</meta:user-defined>
    <meta:user-defined meta:name="DCTERMS.W3CDTF/DCTERMS.available">2025-05-16</meta:user-defined>
    <meta:user-defined meta:name="DCTERMS.W3CDTF/OVERHEIDop.jaargang">2025</meta:user-defined>
    <meta:user-defined meta:name="OVERHEIDop.publicationIssue">215304</meta:user-defined>
    <meta:user-defined meta:name="OVERHEIDop.GmbID/DC.identifier">gmb-2025-215304</meta:user-defined>
    <meta:user-defined meta:name="OVERHEIDop.versieInformatie"/>
  </office:meta>
</office:document-meta>
</file>