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weg 112, 3628AS Kockengen - perceel KKG00 E 464 - het omzetten van de bedrijfsbestemming ter uitbreiding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omzetten van de bedrijfsbestemming ter uitbreiding van de bestaande woning op de locatie Kerkweg 112, 3628AS Kockengen - perceel KKG00 E 464.</text:p>
            <text:p text:style-name="common-al">Datum besluit: 20 december 2024</text:p>
            <text:p text:style-name="common-al">Zaaknummer: Z2024-00001724</text:p>
            <text:p text:style-name="common-al">U kunt bezwaar maken tot en met 25 juni 2025</text:p>
            <text:p text:style-name="common-al">
            <text:span text:style-name="nadrukvet">Inzien</text:span>
          </text:p>
            <text:p text:style-name="common-al">U kunt de documenten met zaaknummer Z2024-00001724 tot 25 juni 2025 inzien. Dit kan via de knop 'Bekijk documenten' aan de linkerkant van deze pagina, onder het kopje 'Extra informatie'. U kunt ook de link jeleefomgeving.nl/inzien/823214527/c7658c89-9fe9-45ab-a2d9-7cebf5bbcb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3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24</meta:user-defined>
    <meta:user-defined meta:name="DCTERMS.abstract">Betreft: Beschikking op aanvraag op locatie Kerkweg 112, 3628AS Kockengen - perceel KKG00 E 4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Kerkweg 112, 3628AS Kockengen - perceel KKG00 E 464 - het omzetten van de bedrijfsbestemming ter uitbreiding van de bestaande woning</meta:user-defined>
    <meta:user-defined meta:name="OVERHEIDop.datumEindeReactietermijn">2025-06-25</meta:user-defined>
    <meta:user-defined meta:name="OVERHEIDop.terinzageleggingBG">https://jeleefomgeving.nl/inzien/823214527/c7658c89-9fe9-45ab-a2d9-7cebf5bbcb3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00</meta:user-defined>
    <meta:user-defined meta:name="OVERHEIDop.GmbID/DC.identifier">gmb-2025-215300</meta:user-defined>
    <meta:user-defined meta:name="OVERHEIDop.versieInformatie"/>
  </office:meta>
</office:document-meta>
</file>