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nixkade 75W 1015Z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bestaande woonark</text:p>
            <text:p text:style-name="common-al">Zaakadres: Marnixkade 75W 1015ZE Amsterdam</text:p>
            <text:p text:style-name="common-al">Datum ontvangst: 04-04-2025</text:p>
            <text:p text:style-name="common-al">Zaaknummer: Z2025-014960</text:p>
            <text:p text:style-name="common-al">DSO-nummer: 20250404017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29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29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29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960</meta:user-defined>
    <meta:user-defined meta:name="DCTERMS.abstract">veranderen van de bestaande woon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rnixkade 75W 1015ZE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298</meta:user-defined>
    <meta:user-defined meta:name="OVERHEIDop.GmbID/DC.identifier">gmb-2025-215298</meta:user-defined>
    <meta:user-defined meta:name="OVERHEIDop.versieInformatie"/>
  </office:meta>
</office:document-meta>
</file>