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rieten kap en het isoleren van de gevels van de woning, Pluto 198 1785A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uto 198 1785AX Den Helder, vervangen van de rieten kap en het isoleren van de gevels van de woning</text:p>
            <text:p text:style-name="common-al">Verzenddatum: 14-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2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24</meta:user-defined>
    <meta:user-defined meta:name="DCTERMS.abstract">vervangen van de rieten kap en het isoleren van de gevels van de woning</meta:user-defined>
    <dc:language>nl</dc:language>
    <meta:user-defined meta:name="DC.title">Gemeente Den Helder, verlenen omgevingsvergunning, vervangen van de rieten kap en het isoleren van de gevels van de woning, Pluto 198 1785AX Den Helder</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39</meta:user-defined>
    <meta:user-defined meta:name="OVERHEIDop.publicationIssue">215295</meta:user-defined>
    <meta:user-defined meta:name="OVERHEIDop.GmbID/DC.identifier">gmb-2025-215295</meta:user-defined>
    <meta:user-defined meta:name="OVERHEIDop.versieInformatie"/>
  </office:meta>
</office:document-meta>
</file>