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kozijn aan de voorzijde van de dorpswinkel aan Myrthaplein 8 5095DZ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het kozijn aan de voorzijde van de dorpswinkel aan Myrthaplein 8 5095DZ Hooge Mierde. Het kenmerk van de gemeente voor deze zaak is 166751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529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9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146</meta:user-defined>
    <meta:user-defined meta:name="DCTERMS.abstract">veranderen van het kozijn aan de voorzijde van de dorpswinkel</meta:user-defined>
    <dc:language>nl</dc:language>
    <meta:user-defined meta:name="OVERHEIDop.locatietype/OVERHEIDop.gebiedsmarkering">Vlak</meta:user-defined>
    <meta:user-defined meta:name="DC.title">Aanvraag vergunning voor het veranderen van het kozijn aan de voorzijde van de dorpswinkel aan Myrthaplein 8 5095DZ Hooge Mier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92</meta:user-defined>
    <meta:user-defined meta:name="OVERHEIDop.GmbID/DC.identifier">gmb-2025-215292</meta:user-defined>
    <meta:user-defined meta:name="OVERHEIDop.versieInformatie"/>
  </office:meta>
</office:document-meta>
</file>