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lag aan voorgevel met bedrijfslogo, Kleine Dam 2, 1483 BJ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eine Dam 2, 1483 BJ De Rijp<text:span text:style-name="nadrukvet">; </text:span>het plaatsen van een vlag aan voorgevel met bedrijfslogo</text:p>
            <text:p text:style-name="common-al">
            
          </text:p>
            <text:p text:style-name="common-al">Datum ontvangst: 14-05-2025</text:p>
            <text:p text:style-name="common-al">Zaaknummer: 000011734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28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173496</meta:user-defined>
    <dc:language>nl</dc:language>
    <meta:user-defined meta:name="OVERHEIDop.locatietype/OVERHEIDop.gebiedsmarkering">Punt</meta:user-defined>
    <meta:user-defined meta:name="DC.title">Omgevingsvergunning aangevraagd: het plaatsen van een vlag aan voorgevel met bedrijfslogo, Kleine Dam 2, 1483 BJ De Rij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89</meta:user-defined>
    <meta:user-defined meta:name="OVERHEIDop.GmbID/DC.identifier">gmb-2025-215289</meta:user-defined>
    <meta:user-defined meta:name="OVERHEIDop.versieInformatie"/>
  </office:meta>
</office:document-meta>
</file>