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onderwijs aan Kerkstraat 28-28A, 3741 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5-2025 een aanvraag voor een omgevingsvergunning ontvangen. De vergunning is aangevraagd voor het tijdelijk huisvesten van onderwijs aan Kerkstraat 28-28A, 3741 AK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2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504</meta:user-defined>
    <meta:user-defined meta:name="DCTERMS.abstract">het tijdelijk huisvesten van onderwij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huisvesten van onderwijs aan Kerkstraat 28-28A, 3741 AK Baa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87</meta:user-defined>
    <meta:user-defined meta:name="OVERHEIDop.GmbID/DC.identifier">gmb-2025-215287</meta:user-defined>
    <meta:user-defined meta:name="OVERHEIDop.versieInformatie"/>
  </office:meta>
</office:document-meta>
</file>