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Colosseum (Cool Nature Park)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het Groot Gemini Gras Toernooi, eerst op 29 juni 2025 en vervolgens ieder daaropvolgend jaar. De volgende ontheffing is verleend:</text:p>
            <text:p text:style-name="common-al">
            <text:span text:style-name="nadrukvet">Locatie: </text:span>Colosseum (Cool Nature Park) in Elst</text:p>
            <text:p text:style-name="common-al">
            <text:span text:style-name="nadrukvet">Zaaknummer: </text:span>Z2025-00896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28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96</meta:user-defined>
    <meta:user-defined meta:name="DCTERMS.abstract">Betreft: het schenken van alcohol tijdens het Groot Gemini Grastoernooi op 29 juni 2025 op locatie Colosseum (Cool Nature Park) in Elst, vergunning verleend op 14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Colosseum (Cool Nature Park) in Els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85</meta:user-defined>
    <meta:user-defined meta:name="OVERHEIDop.GmbID/DC.identifier">gmb-2025-215285</meta:user-defined>
    <meta:user-defined meta:name="OVERHEIDop.versieInformatie"/>
  </office:meta>
</office:document-meta>
</file>