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êgebuorren 8, 9035 AR Dronryp, Verzoeklocatie 202501160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woning en het bouwen van een schuur (4000) aan Brêgebuorren 8, 9035 AR Dronryp, Verzoeklocatie 2025011600532</text:span>
          </text:p>
            <text:p text:style-name="common-al">De gemeente Waadhoeke heeft een omgevingsvergunning verleend. De gemeente geeft hiermee toestemming voor het renoveren van woning en schuur en het bouwen van een schuur (4000) aan Brêgebuorren 8, 9035 AR Dronryp, Verzoeklocatie 2025011600532. </text:p>
            <text:p text:style-name="common-al">Het besluit is verzonden op 14-05-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2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48</meta:user-defined>
    <meta:user-defined meta:name="DCTERMS.abstract">Verleende omgevingsvergunning voor het renoveren van woning en het bouwen van een schuur (4000) op locatie Brêgebuorren 8, 9035 AR Dronryp, Verzoeklocatie 2025011600532.</meta:user-defined>
    <dc:language>nl</dc:language>
    <meta:user-defined meta:name="DC.title">Kennisgeving besluit op aanvraag omgevingsvergunning Brêgebuorren 8, 9035 AR Dronryp, Verzoeklocatie 2025011600532</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38</meta:user-defined>
    <meta:user-defined meta:name="OVERHEIDop.publicationIssue">215284</meta:user-defined>
    <meta:user-defined meta:name="OVERHEIDop.GmbID/DC.identifier">gmb-2025-215284</meta:user-defined>
    <meta:user-defined meta:name="OVERHEIDop.versieInformatie"/>
  </office:meta>
</office:document-meta>
</file>