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 Spooremplacement Den Haag Centraal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aan spoor 5 t/m 8 op het emplacement Den Haag Centraal gedurende maximaal één nacht per week in de periode van 20 mei 2025 tot en met 1 augustus 2025</text:p>
            <text:p text:style-name="common-al"/>
            <text:p text:style-name="common-al">Ons kenmerk: 00033NOW25</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 Julianaplein - Spooremplacement Den Haag Centraal</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33NOW25/9026663</meta:user-defined>
    <meta:user-defined meta:name="DCTERMS.abstract">Werkzaamheden aan spoor 5 t/m 8 op het emplacement Den Haag Centraal gedurende maximaal één nacht per week in de periode van 20 mei 2025 tot en met 1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 Spooremplacement Den Haag Centraal te Den Haag</meta:user-defined>
    <meta:user-defined meta:name="DCTERMS.W3CDTF/DCTERMS.available">2025-05-16</meta:user-defined>
    <meta:user-defined meta:name="OVERHEIDop.externeBijlage">Bijlage_56716635_voor_bekendmaking|exb-2025-18334</meta:user-defined>
    <meta:user-defined meta:name="DCTERMS.W3CDTF/OVERHEIDop.jaargang">2025</meta:user-defined>
    <meta:user-defined meta:name="OVERHEIDop.publicationIssue">215279</meta:user-defined>
    <meta:user-defined meta:name="OVERHEIDop.GmbID/DC.identifier">gmb-2025-215279</meta:user-defined>
    <meta:user-defined meta:name="OVERHEIDop.versieInformatie"/>
  </office:meta>
</office:document-meta>
</file>