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505, 1216 GE Hilversum, diependaalselaan 505, hilversum (plaatsen muziekkapel in park Flexwoningen Circusterrein); 1717258; 12-05-2025; Status: BOPA Vergunning verleend,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505, 1216 GE Hilversum, diependaalselaan 505, hilversum (plaatsen muziekkapel in park Flexwoningen Circusterrein); 1717258; 12-05-2025; Status: BOPA Vergunning verleend, gemeente Hilversum</text:p>
            <text:p text:style-name="common-al">
            
          </text:p>
            <text:p text:style-name="common-al">Verzenddatum: 1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27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258</meta:user-defined>
    <dc:language>nl</dc:language>
    <meta:user-defined meta:name="DC.title">Diependaalselaan 505, 1216 GE Hilversum, diependaalselaan 505, hilversum (plaatsen muziekkapel in park Flexwoningen Circusterrein); 1717258; 12-05-2025; Status: BOPA Vergunning verleend, gemeente Hilv</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331</meta:user-defined>
    <meta:user-defined meta:name="OVERHEIDop.publicationIssue">215273</meta:user-defined>
    <meta:user-defined meta:name="OVERHEIDop.GmbID/DC.identifier">gmb-2025-215273</meta:user-defined>
    <meta:user-defined meta:name="OVERHEIDop.versieInformatie"/>
  </office:meta>
</office:document-meta>
</file>