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olleweg 4e 1, 3248LE Melissant</text:p>
      <text:section text:name="zakelijke-mededeling_id1-3-2" text:style-name="zakelijke-mededeling">
        <text:section text:name="zakelijke-mededeling-tekst_id1-3-2-1" text:style-name="zakelijke-mededeling-tekst">
          <text:section text:name="tekst_id1-3-2-1-1" text:style-name="tekst">
            <text:p text:style-name="common-al">Landelijke is er, voor zover ons bekend, nog geen voorbeeldteksten voor het bekendmaken/publiceren van een ontwerpbesluit en/of besluit voor een BOPA activiteit.</text:p>
            <text:p text:style-name="common-al">Wij adviseren u een aparte publicatiesjabloon voor het bekendmaken van een BOPA ontwerpbesluit en een BOPA-besluit te maken en daarvoor als basis de tekst van een 'normale' bekendmaking op grond van de Omgevingswet te gebruiken.</text:p>
            <text:p text:style-name="common-al">Die tekst kan dan worden aangevuld me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realiseren van een pré-mantelzorgwoning</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0">
              <text:list-item text:style-override="id1-3-2-1-1-10-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0-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2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87</meta:user-defined>
    <dc:language>nl</dc:language>
    <meta:user-defined meta:name="DC.title">Kennisgeving besluit op aanvraag omgevingsvergunning Nolleweg 4e 1, 3248LE Melissant</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330</meta:user-defined>
    <meta:user-defined meta:name="OVERHEIDop.publicationIssue">215272</meta:user-defined>
    <meta:user-defined meta:name="OVERHEIDop.GmbID/DC.identifier">gmb-2025-215272</meta:user-defined>
    <meta:user-defined meta:name="OVERHEIDop.versieInformatie"/>
  </office:meta>
</office:document-meta>
</file>