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Kraandrijverstraat 1 t/m 31 oneven; Nageljongenstraat 2 t/m 32 even 1033 PD Amsterdam; Tegenhouderstraat 1 t/m 32 1033 PR Amsterdam, Werktuigstraat 34 t/m 60 1033 NT Amsterdam, </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buitenkozijnen inclusief beglazing met behoud van de bestaande woonfunctie</text:p>
            <text:p text:style-name="common-al">Besluit: gedeeltelijk verleend</text:p>
            <text:p text:style-name="common-al">Besluit verzonden op: 09-05-2025</text:p>
            <text:p text:style-name="common-al">Zaakadres: Kraandrijverstraat 1 1033PW Amsterdam, Kraandrijverstraat 3 1033PW Amsterdam, Kraandrijverstraat 5 1033PW Amsterdam, Kraandrijverstraat 7 1033PW Amsterdam, Kraandrijverstraat 9 1033PW Amsterdam, Kraandrijverstraat 11 1033PW Amsterdam, Kraandrijverstraat 13 1033PW Amsterdam, Kraandrijverstraat 15 1033PW Amsterdam, Kraandrijverstraat 17 1033PW Amsterdam, Kraandrijverstraat 19 1033PW Amsterdam, Kraandrijverstraat 21 1033PW Amsterdam, Kraandrijverstraat 23 1033PW Amsterdam, Kraandrijverstraat 25 1033PW Amsterdam, Kraandrijverstraat 27 1033PW Amsterdam, Kraandrijverstraat 29 1033PW Amsterdam, Kraandrijverstraat 31 1033PW Amsterdam, Nageljongenstraat 2 1033PD Amsterdam, Nageljongenstraat 4 1033PD Amsterdam, Nageljongenstraat 6 1033PD Amsterdam, Nageljongenstraat 8 1033PD Amsterdam, Nageljongenstraat 10 1033PD Amsterdam, Nageljongenstraat 12 1033PD Amsterdam, Nageljongenstraat 14 1033PD Amsterdam, Nageljongenstraat 16 1033PD Amsterdam, Nageljongenstraat 18 1033PD Amsterdam, Nageljongenstraat 20 1033PD Amsterdam, Nageljongenstraat 22 1033PD Amsterdam, Nageljongenstraat 24 1033PD Amsterdam, Nageljongenstraat 26 1033PD Amsterdam, Nageljongenstraat 28 1033PD Amsterdam, Nageljongenstraat 30 1033PD Amsterdam, Nageljongenstraat 32 1033PD Amsterdam, Tegenhouderstraat 1 1033PR Amsterdam, Tegenhouderstraat 2 1033PT Amsterdam, Tegenhouderstraat 3 1033PR Amsterdam, Tegenhouderstraat 4 1033PT Amsterdam, Tegenhouderstraat 5 1033PR Amsterdam, Tegenhouderstraat 6 1033PT Amsterdam, Tegenhouderstraat 7 1033PR Amsterdam, Tegenhouderstraat 8 1033PT Amsterdam, Tegenhouderstraat 9 1033PR Amsterdam, Tegenhouderstraat 10 1033PT Amsterdam, Tegenhouderstraat 11 1033PR Amsterdam, Tegenhouderstraat 12 1033PT Amsterdam, Tegenhouderstraat 13 1033PR Amsterdam, Tegenhouderstraat 14 1033PT Amsterdam, Tegenhouderstraat 15 1033PR Amsterdam, Tegenhouderstraat 16 1033PT Amsterdam, Tegenhouderstraat 17 1033PR Amsterdam, Tegenhouderstraat 18 1033PT Amsterdam, Tegenhouderstraat 19 1033PR Amsterdam, Tegenhouderstraat 20 1033PT Amsterdam, Tegenhouderstraat 21 1033PR Amsterdam, Tegenhouderstraat 22 1033PT Amsterdam, Tegenhouderstraat 23 1033PR Amsterdam, Tegenhouderstraat 24 1033PT Amsterdam, Tegenhouderstraat 25 1033PR Amsterdam, Tegenhouderstraat 26 1033PT Amsterdam, Tegenhouderstraat 27 1033PR Amsterdam, Tegenhouderstraat 28 1033PT Amsterdam, Tegenhouderstraat 29 1033PR Amsterdam, Tegenhouderstraat 30 1033PT Amsterdam, Tegenhouderstraat 31 1033PR Amsterdam, Tegenhouderstraat 32 1033PT Amsterdam, Werktuigstraat 34 1033NT Amsterdam, Werktuigstraat 36 1033NT Amsterdam, Werktuigstraat 38 1033NT Amsterdam, Werktuigstraat 40 1033NT Amsterdam, Werktuigstraat 42 1033NT Amsterdam, Werktuigstraat 44 1033NT Amsterdam, Werktuigstraat 46 1033NT Amsterdam, Werktuigstraat 48 1033NT Amsterdam, Werktuigstraat 50 1033NT Amsterdam, Werktuigstraat 52 1033NT Amsterdam, Werktuigstraat 54 1033NT Amsterdam, Werktuigstraat 56 1033NT Amsterdam, Werktuigstraat 58 1033NT Amsterdam, Werktuigstraat 60 1033NT Amsterdam</text:p>
            <text:p text:style-name="common-al">Zaaknummer: Z2024-041835</text:p>
            <text:p text:style-name="common-al">DSO-nummer: 2024121301476</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4-041835"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6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1835</meta:user-defined>
    <meta:user-defined meta:name="DCTERMS.abstract">vervangen van de buitenkozijnen inclusief beglazing met behoud van de bestaande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Kraandrijverstraat 1 t/m 31 oneven; Nageljongenstraat 2 t/m 32 even 1033 PD Amsterdam; Tegenhouderstraat 1 t/m 32 1033 PR Amsterdam, Werktuigstraat 34 t/m 60 1033 NT Amsterdam,</meta:user-defined>
    <meta:user-defined meta:name="DCTERMS.W3CDTF/DCTERMS.available">2025-05-16</meta:user-defined>
    <meta:user-defined meta:name="DCTERMS.W3CDTF/OVERHEIDop.jaargang">2025</meta:user-defined>
    <meta:user-defined meta:name="OVERHEIDop.publicationIssue">215265</meta:user-defined>
    <meta:user-defined meta:name="OVERHEIDop.GmbID/DC.identifier">gmb-2025-215265</meta:user-defined>
    <meta:user-defined meta:name="OVERHEIDop.versieInformatie"/>
  </office:meta>
</office:document-meta>
</file>