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50, 8421RM Oldeberkoop</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Omgevingsvergunning op de locatie Oosterwoldseweg 50, 8421RM Oldeberkoop. De aanvraag is geregistreerd onder zaaknummer Z2025-00002817. De aanvraag betreft:</text:p>
            <text:p text:style-name="common-al">plaats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26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7</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seweg 50, 8421RM Oldeberkoop</meta:user-defined>
    <meta:user-defined meta:name="DCTERMS.W3CDTF/DCTERMS.available">2025-05-16</meta:user-defined>
    <meta:user-defined meta:name="DCTERMS.W3CDTF/OVERHEIDop.jaargang">2025</meta:user-defined>
    <meta:user-defined meta:name="OVERHEIDop.publicationIssue">215264</meta:user-defined>
    <meta:user-defined meta:name="OVERHEIDop.GmbID/DC.identifier">gmb-2025-215264</meta:user-defined>
    <meta:user-defined meta:name="OVERHEIDop.versieInformatie"/>
  </office:meta>
</office:document-meta>
</file>