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clamebelasting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artikel 3 Algemene subsidieverordening Tubbergen 2018;</text:p>
            <text:p text:style-name="al"/>
            <text:p text:style-name="al">Besluit vast te stellen de volgende:</text:p>
            <text:p text:style-name="al"/>
            <text:p text:style-name="al">
            <text:span text:style-name="nadrukvet">Subsidieregeling reclamebelasting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De definities, genoemd in artikel 1 van de ASV Tubbergen 2018 (hierna: Asv), zijn op deze subsidieregeling van overeenkomstige toepassing. </text:p>
              </text:list-item>
              <text:list-item text:style-override="id1-3-2-2-1-2-2">
                <text:number>-</text:number>
                <text:p text:style-name="al">Stichting Ondernemers Hart Tubbergen (SOHT): Stichting die is belast met het beheer van het reclamefonds en het subsidiëren van activiteiten (meerjarenbeleidsplan en uitvoeringsagenda) die uit het fonds worden gefinancierd. </text:p>
              </text:list-item>
              <text:list-item text:style-override="id1-3-2-2-1-2-3">
                <text:number>-</text:number>
                <text:p text:style-name="al">Ondernemers Hart Tubbergen (OHT): Ondernemersvereniging Tubbergen. </text:p>
              </text:list-item>
              <text:list-item text:style-override="id1-3-2-2-1-2-4">
                <text:number>-</text:number>
                <text:p text:style-name="al">Belastingplichtigen in de zin van de reclamebelasting: Ondernemers die gevestigd zijn in het reclamebelastinggebied. Zie de bijlage van de overeenkomst.</text:p>
              </text:list-item>
              <text:list-item text:style-override="id1-3-2-2-1-2-5">
                <text:number>-</text:number>
                <text:p text:style-name="al">Jaarplan: hierin zijn opgenomen de geplande activiteiten en de inzet van de financiële middel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opbrengsten van de reclamebelasting komen in zijn geheel ten goede aan activiteiten in het belang van zoveel mogelijk belastingplichtigen in het gebied. De opbrengsten worden via een subsidie beschikbaar gesteld aan de SOHT dat de subsidie zal gebruiken voor de uitvoering van een meerjarenbeleidsplan en een jaarlijks plan. </text:p>
          </text:section>
          <text:section text:name="artikel_id1-3-2-2-3" text:style-name="artikel">
            <text:p text:style-name="artikel_kop_titel"><text:span text:style-name="artikel_kop_label">Artikel</text:span> <text:span text:style-name="artikel_kop_nr">3.</text:span> Criteria subsidieberekening</text:p>
            <text:p text:style-name="al">De jaarlijkse subsidie staat gelijk aan het totaalbedrag van de daadwerkelijk geïnde bedragen die met het opleggen van de aanslagen reclamebelasting zijn ontvangen. </text:p>
          </text:section>
          <text:section text:name="artikel_id1-3-2-2-4" text:style-name="artikel">
            <text:p text:style-name="artikel_kop_titel"><text:span text:style-name="artikel_kop_label">Artikel</text:span> <text:span text:style-name="artikel_kop_nr">4.</text:span> Termijn indienen aanvraag en indieningsvereisten</text:p>
            <text:list text:style-name="id1-3-2-2-4-2">
              <text:list-item text:style-override="id1-3-2-2-4-2">
                <text:number>1.</text:number>
                <text:p text:style-name="al">Jaarlijks vraagt de SOHT de subsidie uiterlijk 1 februari aan, in het jaar waarvoor de subsidie wordt aangevraagd. </text:p>
              </text:list-item>
              <text:list-item text:style-override="id1-3-2-2-4-3">
                <text:number>2.</text:number>
                <text:p text:style-name="al">De SOHT levert bij de aanvraag een concept jaarplan aan. </text:p>
              </text:list-item>
            </text:list>
          </text:section>
          <text:section text:name="artikel_id1-3-2-2-5" text:style-name="artikel">
            <text:p text:style-name="artikel_kop_titel"><text:span text:style-name="artikel_kop_label">Artikel</text:span> <text:span text:style-name="artikel_kop_nr">5.</text:span> Betalingstermijn</text:p>
            <text:p text:style-name="al">Het subsidiebedrag wordt in twee termijnen uitbetaald. 70% van het te verwachten bedrag wordt in maart van het jaar van aanvraag uitbetaald en 30% van het te verwachten bedrag in september van het jaar van aanvraag.</text:p>
          </text:section>
          <text:section text:name="artikel_id1-3-2-2-6" text:style-name="artikel">
            <text:p text:style-name="artikel_kop_titel"><text:span text:style-name="artikel_kop_label">Artikel</text:span> <text:span text:style-name="artikel_kop_nr">6.</text:span> Aanvraag vaststelling en indienen (eind)verantwoording</text:p>
            <text:p text:style-name="al">De SOHT dient uiterlijk 1 juni van het jaar volgend op het jaar van subsidieverlening een verzoek tot subsidievaststelling in. De SOHT voegt bij die aanvraag een definitief jaarplan en inhoudelijk en financieel verslag en een samenstellingsverslag over dit kalenderjaar.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dag na bekendmaking.</text:p>
              </text:list-item>
              <text:list-item text:style-override="id1-3-2-2-8-3">
                <text:number>2.</text:number>
                <text:p text:style-name="al">Deze regeling wordt aangehaald als Subsidieregeling Reclamebelasting Tubbergen.</text:p>
              </text:list-item>
            </text:list>
          </text:section>
        </text:section>
        <text:section text:name="regeling-sluiting_id1-3-2-3" text:style-name="regeling-sluiting">
          <text:section text:name="ondertekening_id1-3-2-3-1">
            <text:p><text:span text:style-name="functie">Tubbergen, 13 me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Algemene subsidieverordening Tubbergen 2018]|[https://lokaleregelgeving.overheid.nl/CVDR466638/1#artikel_3.</meta:user-defined>
    <meta:user-defined meta:name="OVERHEIDop.referentienummer">1318066</meta:user-defined>
    <meta:user-defined meta:name="DCTERMS.alternative">Subsidieregeling Reclamebelasting Tubbergen</meta:user-defined>
    <dc:language>nl</dc:language>
    <meta:user-defined meta:name="OVERHEIDop.locatietype/OVERHEIDop.gebiedsmarkering">Gemeente</meta:user-defined>
    <meta:user-defined meta:name="DC.title">Subsidieregeling reclamebelasting Tubbergen</meta:user-defined>
    <meta:user-defined meta:name="DCTERMS.W3CDTF/DCTERMS.available">2025-05-21</meta:user-defined>
    <meta:user-defined meta:name="DCTERMS.W3CDTF/OVERHEIDop.jaargang">2025</meta:user-defined>
    <meta:user-defined meta:name="OVERHEIDop.publicationIssue">215261</meta:user-defined>
    <meta:user-defined meta:name="OVERHEIDop.betreftRegeling">CVDR739398_1</meta:user-defined>
    <meta:user-defined meta:name="xs:date/OVERHEIDop.startdatum">2025-05-22</meta:user-defined>
    <meta:user-defined meta:name="OVERHEIDop.GmbID/DC.identifier">gmb-2025-215261</meta:user-defined>
    <meta:user-defined meta:name="OVERHEIDop.versieInformatie"/>
  </office:meta>
</office:document-meta>
</file>