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Openbaar plein voor bedrijf Eurofiber, Safariweg 25, 3605MA Maarssen - een onregelmatige standplaats d.d. 21 en 2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onregelmatige standplaats d.d. 21 en 22 mei 2025 op de locatie Openbaar plein voor bedrijf Eurofiber, Safariweg 25, 3605MA Maarssen.</text:p>
            <text:p text:style-name="common-al">Datum besluit: 14 mei 2025</text:p>
            <text:p text:style-name="common-al">Zaaknummer: Z2025-00000680</text:p>
            <text:p text:style-name="common-al">U kunt bezwaar maken tot en met 25 juni 2025</text:p>
            <text:p text:style-name="common-al">
            <text:span text:style-name="nadrukvet">Inzien</text:span>
          </text:p>
            <text:p text:style-name="common-al">U kunt de documenten met zaaknummer Z2025-00000680 tot 25 juni 2025 inzien. Dit kan via de knop 'Bekijk documenten' aan de linkerkant van deze pagina, onder het kopje 'Extra informatie'. U kunt ook de link jeleefomgeving.nl/inzien/823214527/6fb48284-da5c-41c9-a5b4-2704afdbf7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2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0</meta:user-defined>
    <meta:user-defined meta:name="DCTERMS.abstract">Betreft: Beschikking op aanvraag op locatie Openbaar plein voor bedrijf Eurofiber, Safariweg 25, 3605MA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Openbaar plein voor bedrijf Eurofiber, Safariweg 25, 3605MA Maarssen - een onregelmatige standplaats d.d. 21 en 22 mei 2025</meta:user-defined>
    <meta:user-defined meta:name="OVERHEIDop.datumEindeReactietermijn">2025-06-25</meta:user-defined>
    <meta:user-defined meta:name="OVERHEIDop.terinzageleggingBG">https://jeleefomgeving.nl/inzien/823214527/6fb48284-da5c-41c9-a5b4-2704afdbf70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56</meta:user-defined>
    <meta:user-defined meta:name="OVERHEIDop.GmbID/DC.identifier">gmb-2025-215256</meta:user-defined>
    <meta:user-defined meta:name="OVERHEIDop.versieInformatie"/>
  </office:meta>
</office:document-meta>
</file>