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makers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lokmakersstraat 57A, 3025 NB, vervangen van de puien in de voorgevel (aanvraagdatum 14-05-2025, dossiernummer OMV.25.04.0029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25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lokmakersstraat 57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52</meta:user-defined>
    <meta:user-defined meta:name="OVERHEIDop.GmbID/DC.identifier">gmb-2025-215252</meta:user-defined>
    <meta:user-defined meta:name="OVERHEIDop.versieInformatie"/>
  </office:meta>
</office:document-meta>
</file>