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lingerpad 9 te Castric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april 2025 namens gemeente Castricum een volledige melding ontvangen van een ontwikkeling aan Slingerpad 9 te Castricum. Het gaat over realisatie van een gesloten bodemenergiesysteem. De melding heeft het kenmerk OMG-055947/DMS5051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5947/DMS50513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52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947/DMS505135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Slingerpad 9 te Castricum (Gesloten bodemenergiesysteem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250</meta:user-defined>
    <meta:user-defined meta:name="OVERHEIDop.GmbID/DC.identifier">gmb-2025-215250</meta:user-defined>
    <meta:user-defined meta:name="OVERHEIDop.versieInformatie"/>
  </office:meta>
</office:document-meta>
</file>