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kpannen aan Generaal Karel van der Heijdenlaan 4, 3743 K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5-2025 een aanvraag voor een omgevingsvergunning ontvangen. De vergunning is aangevraagd voor het vervangen van dakpannen aan Generaal Karel van der Heijdenlaan 4, 3743 K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24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522</meta:user-defined>
    <meta:user-defined meta:name="DCTERMS.abstract">het vervangen van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akpannen aan Generaal Karel van der Heijdenlaan 4, 3743 KT Baar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47</meta:user-defined>
    <meta:user-defined meta:name="OVERHEIDop.GmbID/DC.identifier">gmb-2025-215247</meta:user-defined>
    <meta:user-defined meta:name="OVERHEIDop.versieInformatie"/>
  </office:meta>
</office:document-meta>
</file>