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Op het plein tussen de basisscholen Laetare, Vuurtoren en Ichthus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Op het plein tussen de basisscholen Laetare, Vuurtoren en Ichthus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30154</text:p>
            <text:p text:style-name="common-al">Onderwerp: Opening speeltoestel kinderwijkraad op de nationale buitenspeeldag</text:p>
            <text:p text:style-name="common-al">Locatie: Op het plein tussen de basisscholen Laetare, Vuurtoren en Ichthus</text:p>
            <text:p text:style-name="common-al">Datum activiteit:<text:span text:style-name="nadrukvet">11 jun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524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30154</meta:user-defined>
    <dc:language>nl</dc:language>
    <meta:user-defined meta:name="OVERHEIDop.locatietype/OVERHEIDop.gebiedsmarkering">Punt</meta:user-defined>
    <meta:user-defined meta:name="DC.title">Ontvangen melding - Op het plein tussen de basisscholen Laetare, Vuurtoren en Ichthus te Lelysta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46</meta:user-defined>
    <meta:user-defined meta:name="OVERHEIDop.GmbID/DC.identifier">gmb-2025-215246</meta:user-defined>
    <meta:user-defined meta:name="OVERHEIDop.versieInformatie"/>
  </office:meta>
</office:document-meta>
</file>