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Reigersbosachterom Amsterdam, Rossum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signing d.m.v. een verlichte logo op de voorgevel en doosletters op het kantoorgebouw</text:p>
            <text:p text:style-name="common-al">Besluit: aanvraag ingetrokken</text:p>
            <text:p text:style-name="common-al">Besluit verzonden op: 14-05-2025</text:p>
            <text:p text:style-name="common-al">Zaakadres: Reigersbosachterom Amsterdam, Rossumplein Amsterdam</text:p>
            <text:p text:style-name="common-al">Zaaknummer: Z2025-011015</text:p>
            <text:p text:style-name="common-al">DSO-nummer: 202503130067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4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15</meta:user-defined>
    <meta:user-defined meta:name="DCTERMS.abstract">aanbrengen van signing d.m.v. een verlichte logo op de voorgevel en doosletters op het kantoo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Reigersbosachterom Amsterdam, Rossumple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43</meta:user-defined>
    <meta:user-defined meta:name="OVERHEIDop.GmbID/DC.identifier">gmb-2025-215243</meta:user-defined>
    <meta:user-defined meta:name="OVERHEIDop.versieInformatie"/>
  </office:meta>
</office:document-meta>
</file>