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- Kennisgeving melding voor mobiel breken van bouw- en sloopafval, Lieving 49 Bei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Drenthe maakt </text:p>
            <text:p text:style-name="common-al">bekend de volgende melding op grond van het Bbl te hebben ontvangen:</text:p>
            <text:p text:style-name="common-al">• Lieving 49, Beilen. De melding heeft betrekking op de volgende milieubelastende </text:p>
            <text:p text:style-name="common-al">activiteiten:</text:p>
            <text:p text:style-name="common-al">- Mobiel breken van bouw- en sloopafval</text:p>
            <text:p text:style-name="common-al"/>
            <text:p text:style-name="common-al">Tegen de melding kan geen bezwaar of beroep worden ingediend. Deze publicatie betreft slechts een wettelijke verplichte bekendmaking.</text:p>
            <text:p text:style-name="common-al">Informatie</text:p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>
            <text:span text:style-name="nadrukvet">Datum gepubliceerd: </text:span>19-05-2025
    </text:p>
            <text:p text:style-name="common-al">
            <text:span text:style-name="nadrukvet">Reageren mogelijk tot: </text:span>30-06-2025
    </text:p>
            <text:p text:style-name="common-al">
            <text:a xlink:href="https://formulieren.middendrenthe.nl/website/!suite42.scherm1260?mObj=1478628" xlink:type="simple">(https://formulieren.middendrenthe.nl/website/!suite42.scherm1260?mObj=1478628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215239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239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239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Kennisgeving melding - Kennisgeving melding voor mobiel breken van bouw- en sloopafval, Lieving 49 Beilen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5239</meta:user-defined>
    <meta:user-defined meta:name="OVERHEIDop.GmbID/DC.identifier">gmb-2025-215239</meta:user-defined>
    <meta:user-defined meta:name="OVERHEIDop.versieInformatie"/>
  </office:meta>
</office:document-meta>
</file>