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anderen van het kantoorpand (zijnde gemeentelijk monument) in 3 appartementen, Grote Kerkstraat 22, 5911C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te Kerkstraat 22, 5911CH Venlo</text:span>
          </text:p>
            <text:p text:style-name="common-al">Voor het veranderen van het (voormalig) kantoorpand (zijnde een gemeentelijk monument) in 3 appartementen</text:p>
            <text:p text:style-name="common-al">Ontvangen op 11 mei 2025</text:p>
            <text:p text:style-name="common-al">Kenmerk Z2025-0178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23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3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3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785</meta:user-defined>
    <meta:user-defined meta:name="DCTERMS.abstract">Betreft: Aanvraag op locatie Grote Kerkstraat 22, 5911CH Venlo</meta:user-defined>
    <dc:language>nl</dc:language>
    <meta:user-defined meta:name="OVERHEIDop.locatietype/OVERHEIDop.gebiedsmarkering">Vlak</meta:user-defined>
    <meta:user-defined meta:name="DC.title">Aanvraag vergunning voor veranderen van het kantoorpand (zijnde gemeentelijk monument) in 3 appartementen, Grote Kerkstraat 22, 5911CH Venlo</meta:user-defined>
    <meta:user-defined meta:name="DCTERMS.W3CDTF/DCTERMS.available">2025-05-16</meta:user-defined>
    <meta:user-defined meta:name="DCTERMS.W3CDTF/OVERHEIDop.jaargang">2025</meta:user-defined>
    <meta:user-defined meta:name="OVERHEIDop.publicationIssue">215234</meta:user-defined>
    <meta:user-defined meta:name="OVERHEIDop.GmbID/DC.identifier">gmb-2025-215234</meta:user-defined>
    <meta:user-defined meta:name="OVERHEIDop.versieInformatie"/>
  </office:meta>
</office:document-meta>
</file>