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Haer 1, 8431G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002706 voor een Evenementenvergunning op de locatie De Haer 1, 8431GS Oosterwolde. De vergunning is verleend. Het besluit betreft:</text:p>
            <text:p text:style-name="common-al">Optredens Circus Venice Oosterwolde 23, 24 en 25 me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7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523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Haer 1, 8431GS Oosterwol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31</meta:user-defined>
    <meta:user-defined meta:name="OVERHEIDop.GmbID/DC.identifier">gmb-2025-215231</meta:user-defined>
    <meta:user-defined meta:name="OVERHEIDop.versieInformatie"/>
  </office:meta>
</office:document-meta>
</file>