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emenstraat 10, 5345 VB Oss, Liemenstraat 8, 5345 VB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menstraat 10, 5345 VB Oss, Liemenstraat 8, 5345 VB Oss</text:span>
          </text:p>
            <text:p text:style-name="common-al">
            <text:span text:style-name="nadrukvet">het realiseren van verdiepingsvloer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307</text:span>
          </text:p>
            <text:p text:style-name="common-al">
            
          </text:p>
            <text:p text:style-name="common-al">Burgemeester en wethouders hebben een omgevingsvergunning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2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2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emenstraat 10, 5345 VB Oss, Liemenstraat 8, 5345 VB Oss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223</meta:user-defined>
    <meta:user-defined meta:name="OVERHEIDop.GmbID/DC.identifier">gmb-2025-215223</meta:user-defined>
    <meta:user-defined meta:name="OVERHEIDop.versieInformatie"/>
  </office:meta>
</office:document-meta>
</file>