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585 m3), Olzendijk in Kruiningen (perceel Kruiningen, sectie M, nummer 223)</text:p>
      <text:section text:name="zakelijke-mededeling_id1-3-2" text:style-name="zakelijke-mededeling">
        <text:section text:name="zakelijke-mededeling-tekst_id1-3-2-1" text:style-name="zakelijke-mededeling-tekst">
          <text:section text:name="tekst_id1-3-2-1-1" text:style-name="tekst">
            <text:p text:style-name="common-al">Op 2 mei 2025 hebben wij een melding ontvangen. De melding is gedaan voor de locatie gelegen aan de Olzendijk in Kruiningen (perceel Kruiningen, sectie M, nummer 223).</text:p>
            <text:p text:style-name="common-al">Het gaat om een melding in het kader van het Besluit activiteiten leefomgeving (bal), over het toepassen van een partij grond (585 m3). De grond zal worden gebruikt voor het realiseren van een dijkopgang.</text:p>
            <text:p text:style-name="common-al"/>
            <text:p text:style-name="common-al">De melding is bij de RUD Zeeland geregistreerd onder nummer Z2025-00003421.</text:p>
            <text:p text:style-name="common-al"/>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lefoonnummer 0115 745100.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522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2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2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665</meta:user-defined>
    <meta:user-defined meta:name="DCTERMS.abstract">Betreft: Melding op locatie Olzendijk in Kruiningen (perceel Kruiningen, sectie M, nummer 223)</meta:user-defined>
    <dc:language>nl</dc:language>
    <meta:user-defined meta:name="OVERHEIDop.locatietype/OVERHEIDop.gebiedsmarkering">Punt</meta:user-defined>
    <meta:user-defined meta:name="DC.title">Melding Besluit activiteiten leefomgeving, het toepassen van een partij grond (585 m3), Olzendijk in Kruiningen (perceel Kruiningen, sectie M, nummer 223)</meta:user-defined>
    <meta:user-defined meta:name="DCTERMS.W3CDTF/DCTERMS.available">2025-05-16</meta:user-defined>
    <meta:user-defined meta:name="DCTERMS.W3CDTF/OVERHEIDop.jaargang">2025</meta:user-defined>
    <meta:user-defined meta:name="OVERHEIDop.publicationIssue">215222</meta:user-defined>
    <meta:user-defined meta:name="OVERHEIDop.GmbID/DC.identifier">gmb-2025-215222</meta:user-defined>
    <meta:user-defined meta:name="OVERHEIDop.versieInformatie"/>
  </office:meta>
</office:document-meta>
</file>