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realiseren van drie (3) inritten, Nijverheidsweg 1D 1785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Nijverheidsweg 1D 1785AA Den Helder, realiseren van drie (3) inritten</text:p>
            <text:p text:style-name="last-al">Verzenddatum: 14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2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340</meta:user-defined>
    <meta:user-defined meta:name="DCTERMS.abstract">realiseren van drie (3)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aststelling geen sprake van een verzoek, realiseren van drie (3) inritten, Nijverheidsweg 1D 1785AA Den Held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21</meta:user-defined>
    <meta:user-defined meta:name="OVERHEIDop.GmbID/DC.identifier">gmb-2025-215221</meta:user-defined>
    <meta:user-defined meta:name="OVERHEIDop.versieInformatie"/>
  </office:meta>
</office:document-meta>
</file>