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laan 10, 6336B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ei 2025 een besluit genomen op de aanvraag voor een Omgevingsvergunning met zaaknummer Z2025-00000383 voor het realiseren van een zwembad op locatie Kloosterlaan 10, 6336BD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0a5e9cf-9ae1-4c61-8ee4-45b653231b15" xlink:type="simple">terinzagelegging</text:a>. De inzageperiode eindigt op 25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2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Beschikking op aanvraag op locatie Kloosterlaan 10, 6336BD Hulsberg</meta:user-defined>
    <dc:language>nl</dc:language>
    <meta:user-defined meta:name="DC.title">Kennisgeving besluit op aanvraag Omgevingsvergunning Kloosterlaan 10, 6336BD Hulsberg</meta:user-defined>
    <meta:user-defined meta:name="OVERHEIDop.datumEindeReactietermijn">2025-06-25</meta:user-defined>
    <meta:user-defined meta:name="OVERHEIDop.terinzageleggingBG">https://jeleefomgeving.nl/inzien/859177865/40a5e9cf-9ae1-4c61-8ee4-45b653231b15</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04</meta:user-defined>
    <meta:user-defined meta:name="OVERHEIDop.publicationIssue">215214</meta:user-defined>
    <meta:user-defined meta:name="OVERHEIDop.GmbID/DC.identifier">gmb-2025-215214</meta:user-defined>
    <meta:user-defined meta:name="OVERHEIDop.versieInformatie"/>
  </office:meta>
</office:document-meta>
</file>