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on Liebigweg 104 1097R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Oostenrijkse den in de openbare ruimte</text:p>
            <text:p text:style-name="common-al">Besluit: verleend</text:p>
            <text:p text:style-name="common-al">Besluit verzonden op: 14-05-2025</text:p>
            <text:p text:style-name="common-al">Zaakadres: Von Liebigweg 104 1097RR Amsterdam</text:p>
            <text:p text:style-name="common-al">Zaaknummer: Z2025-014610</text:p>
            <text:p text:style-name="common-al">DSO-nummer: 20250403012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4610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21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1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1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4610</meta:user-defined>
    <meta:user-defined meta:name="DCTERMS.abstract">kappen van een Oostenrijkse den in de openbare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on Liebigweg 104 1097RR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213</meta:user-defined>
    <meta:user-defined meta:name="OVERHEIDop.GmbID/DC.identifier">gmb-2025-215213</meta:user-defined>
    <meta:user-defined meta:name="OVERHEIDop.versieInformatie"/>
  </office:meta>
</office:document-meta>
</file>