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Wibautstraat 8 te Hardinxveld-Giessendam zaaknummer Z-25-46352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plaatsen van een dakopbouw op de locatie Wibautstraat 8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1521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1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1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opbouw op de locatie Wibautstraat 8 te Hardinxveld-Giessendam zaaknummer Z-25-463522</meta:user-defined>
    <meta:user-defined meta:name="DCTERMS.W3CDTF/DCTERMS.available">2025-05-16</meta:user-defined>
    <meta:user-defined meta:name="DCTERMS.W3CDTF/OVERHEIDop.jaargang">2025</meta:user-defined>
    <meta:user-defined meta:name="OVERHEIDop.publicationIssue">215212</meta:user-defined>
    <meta:user-defined meta:name="OVERHEIDop.GmbID/DC.identifier">gmb-2025-215212</meta:user-defined>
    <meta:user-defined meta:name="OVERHEIDop.versieInformatie"/>
  </office:meta>
</office:document-meta>
</file>