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rommelmarkt Eensgezindheid, op zaterdag 14 juni 2025, op het Kerkplein in Egmond-Binnen, verzenddatum 14 mei 2025 (Z2025-000011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521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1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1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156</meta:user-defined>
    <meta:user-defined meta:name="DCTERMS.abstract">evenementenvergunning rommelmarkt Eensgezindheid Egmond-Binnen 2025Kerkplein in Egmond-Binnen, verzenddatum 14 mei 2025 (Z2025-00001156)</meta:user-defined>
    <dc:language>nl</dc:language>
    <meta:user-defined meta:name="OVERHEIDop.locatietype/OVERHEIDop.gebiedsmarkering">Punt</meta:user-defined>
    <meta:user-defined meta:name="DC.title">Gemeente Bergen, verleende evenementenvergunning rommelmarkt Eensgezindheid, op zaterdag 14 juni 2025, op het Kerkplein in Egmond-Binnen, verzenddatum 14 mei 2025 (Z2025-00001156)</meta:user-defined>
    <meta:user-defined meta:name="DCTERMS.W3CDTF/DCTERMS.available">2025-05-16</meta:user-defined>
    <meta:user-defined meta:name="DCTERMS.W3CDTF/OVERHEIDop.jaargang">2025</meta:user-defined>
    <meta:user-defined meta:name="OVERHEIDop.publicationIssue">215210</meta:user-defined>
    <meta:user-defined meta:name="OVERHEIDop.GmbID/DC.identifier">gmb-2025-215210</meta:user-defined>
    <meta:user-defined meta:name="OVERHEIDop.versieInformatie"/>
  </office:meta>
</office:document-meta>
</file>