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nen in het kader van de Participatiewet een aanmaning n.a.v. niet tijdige betaling van een vordering en het verzoek om betaling binnen 2 wek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anma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M.A. Tofan </text:p>
                  </table:table-cell>
                  <table:table-cell table:style-name="entry" table:number-rows-spanned="1" table:number-columns-spanned="1">
                    <text:p text:style-name="table_al">19-03-1985</text:p>
                  </table:table-cell>
                  <table:table-cell table:style-name="entry" table:number-rows-spanned="1" table:number-columns-spanned="1">
                    <text:p text:style-name="table_al">12 me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Y. Amin Tofan </text:p>
                  </table:table-cell>
                  <table:table-cell table:style-name="entry" table:number-rows-spanned="1" table:number-columns-spanned="1">
                    <text:p text:style-name="table_al">27-08-1989</text:p>
                  </table:table-cell>
                  <table:table-cell table:style-name="entry" table:number-rows-spanned="1" table:number-columns-spanned="1">
                    <text:p text:style-name="table_al">12 mei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 onderzoek van de BRP is gebleken dat er van deze personen geen woon- en of verblijfadres bekend is. De vermelde personen kunnen telefonisch contact opnemen met Team Vordering en Verhaal van de gemeente Zwolle via 038-498 3064.</text:p>
            <text:p text:style-name="al"/>
            <text:p text:style-name="al">Een schriftelijk door hun gemachtigde persoon kan eventueel ook namens de vermelde personen de aanmaning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20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04</meta:user-defined>
    <meta:user-defined meta:name="OVERHEIDop.GmbID/DC.identifier">gmb-2025-215204</meta:user-defined>
    <meta:user-defined meta:name="OVERHEIDop.versieInformatie"/>
  </office:meta>
</office:document-meta>
</file>