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vlierstraat - Watervlier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 aansluiting en het realiseren van verkeersmaatregelen ter hoogte van de Watervlierstraat 8 in Den Haag. De aanvraag is ingediend voor de periode van 2 juni 2025 tot en met 1 augustus 2025</text:p>
            <text:p text:style-name="common-al"/>
            <text:p text:style-name="common-al">Ons kenmerk: 0069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atervlierstraat - Watervlierstraat ter hoogte van huisnummer 8</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3IBA25/9026651</meta:user-defined>
    <meta:user-defined meta:name="DCTERMS.abstract">Het realiseren van een nieuwe COAX aansluiting en het realiseren van verkeersmaatregelen ter hoogte van de Watervlierstraat 8 in Den Haag. De aanvraag is ingediend voor de periode van 2 juni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tervlierstraat - Watervlierstraat ter hoogte van huisnummer 8 te Den Haag</meta:user-defined>
    <meta:user-defined meta:name="DCTERMS.W3CDTF/DCTERMS.available">2025-05-16</meta:user-defined>
    <meta:user-defined meta:name="OVERHEIDop.externeBijlage">Bijlage_56716055_voor_bekendmaking|exb-2025-18303</meta:user-defined>
    <meta:user-defined meta:name="DCTERMS.W3CDTF/OVERHEIDop.jaargang">2025</meta:user-defined>
    <meta:user-defined meta:name="OVERHEIDop.publicationIssue">215203</meta:user-defined>
    <meta:user-defined meta:name="OVERHEIDop.GmbID/DC.identifier">gmb-2025-215203</meta:user-defined>
    <meta:user-defined meta:name="OVERHEIDop.versieInformatie"/>
  </office:meta>
</office:document-meta>
</file>